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0.665cm"/>
    </style:style>
    <style:style style:name="co6" style:family="table-column">
      <style:table-column-properties fo:break-before="auto" style:column-width="6.77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0.859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0.63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1.081cm"/>
    </style:style>
    <style:style style:name="co15" style:family="table-column">
      <style:table-column-properties fo:break-before="auto" style:column-width="6.99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fo:border-bottom="none" fo:background-color="#999999" fo:border-left="0.002cm solid #000000" fo:border-right="0.002cm solid #000000" fo:border-top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</style:style>
    <style:style style:name="ce5" style:family="table-cell" style:parent-style-name="Default">
      <style:table-cell-properties fo:border-bottom="none" fo:background-color="#999999" style:text-align-source="value-type" style:repeat-content="false" fo:border-left="0.002cm solid #000000" fo:border-right="none" fo:border-top="none" style:vertical-align="middle"/>
    </style:style>
    <style:style style:name="ce6" style:family="table-cell" style:parent-style-name="Default">
      <style:table-cell-properties fo:border-bottom="0.002cm solid #000000" fo:background-color="#999999" style:text-align-source="value-type" style:repeat-content="false" fo:border-left="0.002cm solid #000000" fo:border-right="none" fo:border-top="none" style:vertical-align="middle"/>
    </style:style>
    <style:style style:name="ce7" style:family="table-cell" style:parent-style-name="Default">
      <style:table-cell-properties fo:border-bottom="none" fo:background-color="#ff0000" style:text-align-source="value-type" style:repeat-content="false" fo:border-left="0.002cm solid #000000" fo:border-right="none" fo:border-top="none" style:vertical-align="middle"/>
    </style:style>
    <style:style style:name="ce8" style:family="table-cell" style:parent-style-name="Default">
      <style:table-cell-properties fo:border-bottom="0.002cm solid #000000" fo:background-color="#ff0000" style:text-align-source="value-type" style:repeat-content="false" fo:border-left="0.002cm solid #000000" fo:border-right="none" fo:border-top="none" style:vertical-align="middle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ackground-color="#ff0000" style:text-align-source="value-type" style:repeat-content="false" style:vertical-align="middle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value-type" style:repeat-content="false" fo:border="0.002cm solid #000000" style:vertical-align="middle"/>
    </style:style>
    <style:style style:name="ce13" style:family="table-cell" style:parent-style-name="Default">
      <style:table-cell-properties fo:background-color="#999999"/>
    </style:style>
    <style:style style:name="ce14" style:family="table-cell" style:parent-style-name="Default">
      <style:table-cell-properties fo:background-color="#999999" style:text-align-source="value-type" style:repeat-content="false" fo:border="none" style:vertical-align="middle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16" style:family="table-cell" style:parent-style-name="Default">
      <style:table-cell-properties fo:border-bottom="0.002cm solid #000000" fo:background-color="#999999" style:text-align-source="value-type" style:repeat-content="false" fo:border-left="none" fo:border-right="none" fo:border-top="none" style:vertical-align="middle"/>
    </style:style>
    <style:style style:name="ce17" style:family="table-cell" style:parent-style-name="Default">
      <style:table-cell-properties style:text-align-source="value-type" style:repeat-content="false" fo:border="0.002cm solid #000000" style:vertical-align="middle"/>
      <style:text-properties fo:font-size="20pt" fo:font-style="italic" style:font-size-asian="20pt" style:font-style-asian="italic" style:font-size-complex="20pt" style:font-style-complex="italic"/>
    </style:style>
    <style:style style:name="ce18" style:family="table-cell" style:parent-style-name="Default" style:data-style-name="N3">
      <style:table-cell-properties style:text-align-source="value-type" style:repeat-content="false" fo:background-color="transparent" fo:border="0.002cm solid #000000" style:vertical-align="middle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999999" style:text-align-source="value-type" style:repeat-content="false" style:vertical-align="middle"/>
    </style:style>
    <style:style style:name="ce21" style:family="table-cell" style:parent-style-name="Default">
      <style:table-cell-properties style:text-align-source="value-type" style:repeat-content="false" fo:background-color="transparent" style:vertical-align="middle"/>
    </style:style>
    <style:style style:name="ce22" style:family="table-cell" style:parent-style-name="Default">
      <style:table-cell-properties style:text-align-source="value-type" style:repeat-content="false" fo:background-color="transparent" fo:border="0.002cm solid #000000" style:vertical-align="middle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value-type" style:repeat-content="false" fo:wrap-option="wrap" fo:border-left="none" fo:border-right="none" fo:border-top="0.002cm solid #000000" style:vertical-align="middle"/>
      <style:paragraph-properties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 style:vertical-align="middle"/>
      <style:paragraph-properties fo:margin-left="0cm"/>
    </style:style>
    <style:style style:name="ce26" style:family="table-cell" style:parent-style-name="Default">
      <style:table-cell-properties fo:border-bottom="none" fo:background-color="#999999" style:text-align-source="value-type" style:repeat-content="false" fo:border-left="none" fo:border-right="0.002cm solid #000000" fo:border-top="none" style:vertical-align="middle"/>
    </style:style>
    <style:style style:name="ce27" style:family="table-cell" style:parent-style-name="Default">
      <style:table-cell-properties fo:border-bottom="0.002cm solid #000000" fo:background-color="#ff0000" style:text-align-source="value-type" style:repeat-content="false" fo:border-left="none" fo:border-right="none" fo:border-top="none" style:vertical-align="middle"/>
    </style:style>
    <style:style style:name="ce28" style:family="table-cell" style:parent-style-name="Default">
      <style:table-cell-properties style:text-align-source="value-type" style:repeat-content="false" style:vertical-align="middle"/>
    </style:style>
    <style:style style:name="ce29" style:family="table-cell" style:parent-style-name="Default">
      <style:table-cell-properties fo:border-bottom="none" fo:background-color="#999999" fo:border-left="none" fo:border-right="none" fo:border-top="0.002cm solid #000000"/>
    </style:style>
    <style:style style:name="ce30" style:family="table-cell" style:parent-style-name="Default">
      <style:table-cell-properties fo:background-color="#ff0000" style:text-align-source="value-type" style:repeat-content="false" style:vertical-align="middle"/>
      <style:paragraph-properties fo:margin-left="0cm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3">
      <style:table-cell-properties fo:background-color="#ff0000" style:text-align-source="value-type" style:repeat-content="false" style:vertical-align="middle"/>
      <style:paragraph-properties fo:margin-left="0cm"/>
    </style:style>
    <style:style style:name="ce35" style:family="table-cell" style:parent-style-name="Default" style:data-style-name="N3">
      <style:table-cell-properties style:text-align-source="value-type" style:repeat-content="false" fo:border="0.002cm solid #000000" style:vertical-align="middle"/>
      <style:paragraph-properties fo:margin-left="0cm"/>
    </style:style>
    <style:style style:name="ce36" style:family="table-cell" style:parent-style-name="Default">
      <style:table-cell-properties fo:border-bottom="none" fo:border-left="none" fo:border-right="0.002cm solid #000000" fo:border-top="0.002cm solid #000000"/>
    </style:style>
    <style:style style:name="ce37" style:family="table-cell" style:parent-style-name="Default">
      <style:table-cell-properties fo:border-bottom="none" fo:border-left="none" fo:border-right="0.002cm solid #000000" fo:border-top="none"/>
    </style:style>
    <style:style style:name="ce38" style:family="table-cell" style:parent-style-name="Default" style:data-style-name="N3">
      <style:table-cell-properties fo:border-bottom="none" style:text-align-source="value-type" style:repeat-content="false" fo:border-left="none" fo:border-right="0.002cm solid #000000" fo:border-top="none" style:vertical-align="middle"/>
      <style:paragraph-properties fo:margin-left="0cm"/>
    </style:style>
    <style:style style:name="ce39" style:family="table-cell" style:parent-style-name="Default" style:data-style-name="N3">
      <style:table-cell-properties fo:border-bottom="none" fo:background-color="#ff0000" style:text-align-source="value-type" style:repeat-content="false" fo:border-left="none" fo:border-right="0.002cm solid #000000" fo:border-top="none" style:vertical-align="middle"/>
      <style:paragraph-properties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ontent-validations>
        <table:content-validation table:name="val1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4"/>
        <table:content-validation table:name="val2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5"/>
        <table:content-validation table:name="val3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6"/>
        <table:content-validation table:name="val4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7"/>
        <table:content-validation table:name="val5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8"/>
        <table:content-validation table:name="val6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9"/>
        <table:content-validation table:name="val7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10"/>
        <table:content-validation table:name="val8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11"/>
        <table:content-validation table:name="val9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12"/>
        <table:content-validation table:name="val10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13"/>
        <table:content-validation table:name="val11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14"/>
        <table:content-validation table:name="val12" table:condition="of:cell-content-is-in-list(IF([.M1]=[.AA3];Amazones1;IF([.M1]=[.AA9];Chaos1;IF([.M1]=[.AA14];Elfes1;IF([.M1]=[.AA20];Elfesnoires1;IF([.M1]=[.AA27];Elfessylvains1;IF([.M1]=[.AA34];Gobelins;IF([.M1]=[.AA38];Halflings;IF([.M1]=[.AA42];Hautselfes1;IF([.M1]=[.AA48];Hommeslézards;IF([.M1]=[.AA53];Humains1;IF([.M1]=[.AA60];Khemris1;IF([.M1]=[.AA66];Mortsvivants1;IF([.M1]=[.AA73];Nains1;IF([.M1]=[.AA79];Nécromantiques1;IF([.M1]=[.AA86];Orques1;IF([.M1]=[.AA94];Skavens1)))))))))))))))))" table:allow-empty-cell="true" table:display-list="unsorted" table:base-cell-address="Feuille1.B15"/>
        <table:content-validation table:name="val13" table:condition="of:cell-content-is-in-list(IF([.M1]=[.AA3];Amazones2;IF([.M1]=[.AA9];Chaos2;IF([.M1]=[.AA14];Elfes2;IF([.M1]=[.AA20];Elfesnoires2;IF([.M1]=[.AA27];Elfessylvains2;IF([.M1]=[.AA34];Gobelins;IF([.M1]=[.AA38];Halflings;IF([.M1]=[.AA42];Hautselfes2;IF([.M1]=[.AA48];Hommeslézards;IF([.M1]=[.AA53];Humains2;IF([.M1]=[.AA60];Khemris2;IF([.M1]=[.AA66];Mortsvivants2;IF([.M1]=[.AA73];Nains2;IF([.M1]=[.AA79];Nécromantiques2;IF([.M1]=[.AA86];Orques2;IF([.M1]=[.AA94];Skavens2)))))))))))))))))" table:allow-empty-cell="true" table:display-list="unsorted" table:base-cell-address="Feuille1.B16"/>
        <table:content-validation table:name="val14" table:condition="of:cell-content-is-in-list(IF([.M1]=[.AA3];Amazones2;IF([.M1]=[.AA9];Chaos2;IF([.M1]=[.AA14];Elfes2;IF([.M1]=[.AA20];Elfesnoires2;IF([.M1]=[.AA27];Elfessylvains2;IF([.M1]=[.AA34];Gobelins;IF([.M1]=[.AA38];Halflings;IF([.M1]=[.AA42];Hautselfes2;IF([.M1]=[.AA48];Hommeslézards;IF([.M1]=[.AA53];Humains2;IF([.M1]=[.AA60];Khemris2;IF([.M1]=[.AA66];Mortsvivants2;IF([.M1]=[.AA73];Nains2;IF([.M1]=[.AA79];Nécromantiques2;IF([.M1]=[.AA86];Orques2;IF([.M1]=[.AA94];Skavens2)))))))))))))))))" table:allow-empty-cell="true" table:display-list="unsorted" table:base-cell-address="Feuille1.B17"/>
        <table:content-validation table:name="val15" table:condition="of:cell-content-is-in-list(IF([.M1]=[.AA3];Amazones2;IF([.M1]=[.AA9];Chaos2;IF([.M1]=[.AA14];Elfes2;IF([.M1]=[.AA20];Elfesnoires2;IF([.M1]=[.AA27];Elfessylvains2;IF([.M1]=[.AA34];Gobelins;IF([.M1]=[.AA38];Halflings;IF([.M1]=[.AA42];Hautselfes2;IF([.M1]=[.AA48];Hommeslézards;IF([.M1]=[.AA53];Humains2;IF([.M1]=[.AA60];Khemris2;IF([.M1]=[.AA66];Mortsvivants2;IF([.M1]=[.AA73];Nains2;IF([.M1]=[.AA79];Nécromantiques2;IF([.M1]=[.AA86];Orques2;IF([.M1]=[.AA94];Skavens2)))))))))))))))))" table:allow-empty-cell="true" table:display-list="unsorted" table:base-cell-address="Feuille1.B18"/>
        <table:content-validation table:name="val16" table:condition="of:cell-content-is-in-list(IF([.M1]=[.AA3];Amazones2;IF([.M1]=[.AA9];Chaos2;IF([.M1]=[.AA14];Elfes2;IF([.M1]=[.AA20];Elfesnoires2;IF([.M1]=[.AA27];Elfessylvains2;IF([.M1]=[.AA34];Gobelins;IF([.M1]=[.AA38];Halflings;IF([.M1]=[.AA42];Hautselfes2;IF([.M1]=[.AA48];Hommeslézards;IF([.M1]=[.AA53];Humains2;IF([.M1]=[.AA60];Khemris2;IF([.M1]=[.AA66];Mortsvivants2;IF([.M1]=[.AA73];Nains2;IF([.M1]=[.AA79];Nécromantiques2;IF([.M1]=[.AA86];Orques2;IF([.M1]=[.AA94];Skavens2)))))))))))))))))" table:allow-empty-cell="true" table:display-list="unsorted" table:base-cell-address="Feuille1.B19"/>
        <table:content-validation table:name="val17" table:condition="of:cell-content-is-in-list(&quot;Choix de l'équipe ?&quot;;&quot;Amazones&quot;;&quot;Chaos&quot;;&quot;Elfes&quot;;&quot;Elfes Noires&quot;;&quot;Elfes Sylvains&quot;;&quot;Hauts Elfes&quot;;&quot;Gobelins&quot;;&quot;Halflings&quot;;&quot;Hommes Lézards&quot;;&quot;Humains&quot;;&quot;Khemris&quot;;&quot;Morts Vivants&quot;;&quot;Nains&quot;;&quot;Nécromantiques&quot;;&quot;Orques&quot;;&quot;Skavens&quot;)" table:allow-empty-cell="true" table:display-list="unsorted" table:base-cell-address="Feuille1.M1"/>
      </table:content-validations>
      <table:table table:name="Feuille1" table:style-name="ta1" table:print-ranges="Feuille1.A1:Feuille1.Q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visibility="collapse" table:default-cell-style-name="ce40"/>
        <table:table-column table:style-name="co14" table:visibility="collapse" table:default-cell-style-name="Default"/>
        <table:table-column table:style-name="co2" table:visibility="collapse" table:default-cell-style-name="Default"/>
        <table:table-column table:style-name="co12" table:visibility="collapse" table:number-columns-repeated="5" table:default-cell-style-name="Default"/>
        <table:table-column table:style-name="co15" table:visibility="collapse" table:default-cell-style-name="Default"/>
        <table:table-row table:style-name="ro1">
          <table:table-cell table:style-name="ce1" office:value-type="string" table:number-columns-spanned="11" table:number-rows-spanned="1">
            <text:p>Nom de l'équip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9"/>
          <table:table-cell table:style-name="ce31" table:content-validation-name="val17" office:value-type="string" table:number-columns-spanned="5" table:number-rows-spanned="1">
            <office:annotation draw:style-name="gr1" draw:text-style-name="P1" svg:width="2.899cm" svg:height="0.991cm" svg:x="28.539cm" svg:y="0cm" draw:caption-point-x="-0.61cm" draw:caption-point-y="0.01cm">
              <dc:date>2009-12-03T00:00:00</dc:date>
              <text:p text:style-name="P1">Faite votre choix d'équipe.</text:p>
            </office:annotation>
            <text:p>Choix de l'équipe ?</text:p>
          </table:table-cell>
          <table:covered-table-cell table:style-name="ce9"/>
          <table:covered-table-cell table:style-name="ce9"/>
          <table:covered-table-cell table:style-name="ce9"/>
          <table:covered-table-cell table:style-name="ce36"/>
          <table:table-cell table:number-columns-repeated="16"/>
        </table:table-row>
        <table:table-row table:style-name="ro2">
          <table:table-cell table:style-name="ce2" table:number-columns-spanned="17" table:number-rows-spanned="1"/>
          <table:covered-table-cell table:number-columns-repeated="15"/>
          <table:covered-table-cell table:style-name="ce37"/>
          <table:table-cell table:number-columns-repeated="16"/>
        </table:table-row>
        <table:table-row table:style-name="ro3">
          <table:table-cell table:style-name="ce3" office:value-type="string">
            <text:p>N°</text:p>
          </table:table-cell>
          <table:table-cell table:style-name="ce3" office:value-type="string">
            <text:p>Titres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3" office:value-type="string">
            <text:p>AG</text:p>
          </table:table-cell>
          <table:table-cell table:style-name="ce3" office:value-type="string">
            <text:p>AR</text:p>
          </table:table-cell>
          <table:table-cell table:style-name="ce3" office:value-type="string" table:number-columns-spanned="2" table:number-rows-spanned="1">
            <text:p>Compétences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INT</text:p>
          </table:table-cell>
          <table:table-cell table:style-name="ce3" office:value-type="string">
            <text:p>TD</text:p>
          </table:table-cell>
          <table:table-cell table:style-name="ce3" office:value-type="string">
            <text:p>CAS</text:p>
          </table:table-cell>
          <table:table-cell table:style-name="ce3" office:value-type="string">
            <text:p>MVP</text:p>
          </table:table-cell>
          <table:table-cell table:style-name="ce3" office:value-type="string">
            <text:p>XP</text:p>
          </table:table-cell>
          <table:table-cell table:style-name="ce3" office:value-type="string">
            <text:p>Coût</text:p>
          </table:table-cell>
          <table:table-cell table:number-columns-repeated="8"/>
          <table:table-cell office:value-type="string">
            <text:p>Relance</text:p>
          </table:table-cell>
          <table:table-cell office:value-type="string">
            <text:p>Amazones</text:p>
          </table:table-cell>
          <table:table-cell/>
          <table:table-cell table:style-name="ce41" office:value-type="string">
            <text:p>M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AG</text:p>
          </table:table-cell>
          <table:table-cell table:style-name="ce41" office:value-type="string">
            <text:p>AR</text:p>
          </table:table-cell>
          <table:table-cell/>
        </table:table-row>
        <table:table-row table:style-name="ro4">
          <table:table-cell table:style-name="ce4"/>
          <table:table-cell table:style-name="ce4" table:content-validation-name="val1">
            <office:annotation draw:style-name="gr1" draw:text-style-name="P1" svg:width="4.757cm" svg:height="2.176cm" svg:x="5.276cm" svg:y="0.75cm" draw:caption-point-x="-0.61cm" draw:caption-point-y="1.511cm">
              <dc:date>2009-12-03T00:00:00</dc:date>
              <text:p text:style-name="P1">Sélectionner vos joueurs communs sur les 12 premières cases, attention toutefois à ne pas dépasser le maximum autorisé.</text:p>
            </office:annotation>
          </table:table-cell>
          <table:table-cell table:style-name="ce12"/>
          <table:table-cell table:style-name="ce19" table:formula="of:=IF([.B4]=&quot;&quot;;&quot;&quot;;IF([.B4]=[.AA4];[.AC4];IF([.B4]=[.AA5];[.AC5];IF([.B4]=[.AA10];[.AC10];IF([.B4]=[.AA11];[.AC11];IF([.B4]=[.AA15];[.AC15];IF([.B4]=[.AA16];[.AC16];IF([.B4]=[.AA21];[.AC21];IF([.B4]=[.AA22];[.AC22];IF([.B4]=[.AA23];[.AC23];IF([.B4]=[.AA28];[.AC28];IF([.B4]=[.AA29];[.AC29];IF([.B4]=[.AA35];[.AC35];IF([.B4]=[.AA36];[.AC36];IF([.B4]=[.AA39];[.AC39];IF([.B4]=[.AA40];[.AC40];IF([.B4]=[.AA43];[.AC43];IF([.B4]=[.AA44];[.AC44];IF([.B4]=[.AA49];[.AC49];IF([.B4]=[.AA50];[.AC50];IF([.B4]=[.AA51];[.AC51];IF([.B4]=[.AA54];[.AC54];IF([.B4]=[.AA55];[.AC55];IF([.B4]=[.AA56];[.AC56];IF([.B4]=[.AA61];[.AC61];IF([.B4]=[.AA62];[.AC62];IF([.B4]=[.AA68];[.AC68];IF([.B4]=[.AA69];[.AC69];IF([.B4]=[.AA74];[.AC74];IF([.B4]=[.AA75];[.AC75];IF([.B4]=[.AA87];[.AC87];IF([.B4]=[.AA88];[.AC88];IF([.B4]=[.AA89];[.AC89];IF([.B4]=[.AA90];[.AC90];IF([.B4]=[.AA91];[.AC91];IF([.B4]=[.AA95];[.AC95];IF([.B4]=[.AA96];[.AC96])))))))))))))))))))))))))))))))))))))">
            <text:p/>
          </table:table-cell>
          <table:table-cell table:style-name="ce19" table:formula="of:=IF([.B4]=&quot;&quot;;&quot;&quot;;IF([.B4]=[.AA4];[.AD4];IF([.B4]=[.AA5];[.AD5];IF([.B4]=[.AA10];[.AD10];IF([.B4]=[.AA11];[.AD11];IF([.B4]=[.AA15];[.AD15];IF([.B4]=[.AA16];[.AD16];IF([.B4]=[.AA21];[.AD21];IF([.B4]=[.AA22];[.AD22];IF([.B4]=[.AA23];[.AD23];IF([.B4]=[.AA28];[.AD28];IF([.B4]=[.AA29];[.AD29];IF([.B4]=[.AA35];[.AD35];IF([.B4]=[.AA36];[.AD36];IF([.B4]=[.AA39];[.AD39];IF([.B4]=[.AA40];[.AD40];IF([.B4]=[.AA43];[.AD43];IF([.B4]=[.AA44];[.AD44];IF([.B4]=[.AA49];[.AD49];IF([.B4]=[.AA50];[.AD50];IF([.B4]=[.AA51];[.AD51];IF([.B4]=[.AA54];[.AD54];IF([.B4]=[.AA55];[.AD55];IF([.B4]=[.AA56];[.AD56];IF([.B4]=[.AA61];[.AD61];IF([.B4]=[.AA62];[.AD62];IF([.B4]=[.AA68];[.AD68];IF([.B4]=[.AA69];[.AD69];IF([.B4]=[.AA74];[.AD74];IF([.B4]=[.AA75];[.AD75];IF([.B4]=[.AA87];[.AD87];IF([.B4]=[.AA88];[.AD88];IF([.B4]=[.AA89];[.AD89];IF([.B4]=[.AA90];[.AD90];IF([.B4]=[.AA91];[.AD91];IF([.B4]=[.AA95];[.AD95];IF([.B4]=[.AA96];[.AD96])))))))))))))))))))))))))))))))))))))">
            <text:p/>
          </table:table-cell>
          <table:table-cell table:style-name="ce19" table:formula="of:=IF([.B4]=&quot;&quot;;&quot;&quot;;IF([.B4]=[.AA4];[.AE4];IF([.B4]=[.AA5];[.AE5];IF([.B4]=[.AA10];[.AE10];IF([.B4]=[.AA11];[.AE11];IF([.B4]=[.AA15];[.AE15];IF([.B4]=[.AA16];[.AE16];IF([.B4]=[.AA21];[.AE21];IF([.B4]=[.AA22];[.AE22];IF([.B4]=[.AA23];[.AE23];IF([.B4]=[.AA28];[.AE28];IF([.B4]=[.AA29];[.AE29];IF([.B4]=[.AA35];[.AE35];IF([.B4]=[.AA36];[.AE36];IF([.B4]=[.AA39];[.AE39];IF([.B4]=[.AA40];[.AE40];IF([.B4]=[.AA43];[.AE43];IF([.B4]=[.AA44];[.AE44];IF([.B4]=[.AA49];[.AE49];IF([.B4]=[.AA50];[.AE50];IF([.B4]=[.AA51];[.AE51];IF([.B4]=[.AA54];[.AE54];IF([.B4]=[.AA55];[.AE55];IF([.B4]=[.AA56];[.AE56];IF([.B4]=[.AA61];[.AE61];IF([.B4]=[.AA62];[.AE62];IF([.B4]=[.AA68];[.AE68];IF([.B4]=[.AA69];[.AE69];IF([.B4]=[.AA74];[.AE74];IF([.B4]=[.AA75];[.AE75];IF([.B4]=[.AA87];[.AE87];IF([.B4]=[.AA88];[.AE88];IF([.B4]=[.AA89];[.AE89];IF([.B4]=[.AA90];[.AE90];IF([.B4]=[.AA91];[.AE91];IF([.B4]=[.AA95];[.AE95];IF([.B4]=[.AA96];[.AE96])))))))))))))))))))))))))))))))))))))">
            <text:p/>
          </table:table-cell>
          <table:table-cell table:style-name="ce19" table:formula="of:=IF([.B4]=&quot;&quot;;&quot;&quot;;IF([.B4]=[.AA4];[.AF4];IF([.B4]=[.AA5];[.AF5];IF([.B4]=[.AA10];[.AF10];IF([.B4]=[.AA11];[.AF11];IF([.B4]=[.AA15];[.AF15];IF([.B4]=[.AA16];[.AF16];IF([.B4]=[.AA21];[.AF21];IF([.B4]=[.AA22];[.AF22];IF([.B4]=[.AA23];[.AF23];IF([.B4]=[.AA28];[.AF28];IF([.B4]=[.AA29];[.AF29];IF([.B4]=[.AA35];[.AF35];IF([.B4]=[.AA36];[.AF36];IF([.B4]=[.AA39];[.AF39];IF([.B4]=[.AA40];[.AF40];IF([.B4]=[.AA43];[.AF43];IF([.B4]=[.AA44];[.AF44];IF([.B4]=[.AA49];[.AF49];IF([.B4]=[.AA50];[.AF50];IF([.B4]=[.AA51];[.AF51];IF([.B4]=[.AA54];[.AF54];IF([.B4]=[.AA55];[.AF55];IF([.B4]=[.AA56];[.AF56];IF([.B4]=[.AA61];[.AF61];IF([.B4]=[.AA62];[.AF62];IF([.B4]=[.AA68];[.AF68];IF([.B4]=[.AA69];[.AF69];IF([.B4]=[.AA74];[.AF74];IF([.B4]=[.AA75];[.AF75];IF([.B4]=[.AA87];[.AF87];IF([.B4]=[.AA88];[.AF88];IF([.B4]=[.AA89];[.AF89];IF([.B4]=[.AA90];[.AF90];IF([.B4]=[.AA91];[.AF91];IF([.B4]=[.AA95];[.AF95];IF([.B4]=[.AA96];[.AF96])))))))))))))))))))))))))))))))))))))">
            <text:p/>
          </table:table-cell>
          <table:table-cell table:style-name="ce24" table:formula="of:=IF([.B4]=&quot;&quot;;&quot;&quot;;IF([.B4]=[.AA4];[.AG4];IF([.B4]=[.AA5];[.AG5];IF([.B4]=[.AA10];[.AG10];IF([.B4]=[.AA11];[.AG11];IF([.B4]=[.AA15];[.AG15];IF([.B4]=[.AA16];[.AG16];IF([.B4]=[.AA21];[.AG21];IF([.B4]=[.AA22];[.AG22];IF([.B4]=[.AA23];[.AG23];IF([.B4]=[.AA28];[.AG28];IF([.B4]=[.AA29];[.AG29];IF([.B4]=[.AA35];[.AG35];IF([.B4]=[.AA36];[.AG36];IF([.B4]=[.AA39];[.AG39];IF([.B4]=[.AA40];[.AG40];IF([.B4]=[.AA43];[.AG43];IF([.B4]=[.AA44];[.AG44];IF([.B4]=[.AA49];[.AG49];IF([.B4]=[.AA50];[.AG50];IF([.B4]=[.AA51];[.AG51];IF([.B4]=[.AA54];[.AG54];IF([.B4]=[.AA55];[.AG55];IF([.B4]=[.AA56];[.AG56];IF([.B4]=[.AA61];[.AG61];IF([.B4]=[.AA62];[.AG62];IF([.B4]=[.AA68];[.AG68];IF([.B4]=[.AA69];[.AG69];IF([.B4]=[.AA74];[.AG74];IF([.B4]=[.AA75];[.AG75];IF([.B4]=[.AA87];[.AG87];IF([.B4]=[.AA88];[.AG88];IF([.B4]=[.AA89];[.AG89];IF([.B4]=[.AA90];[.AG90];IF([.B4]=[.AA91];[.AG91];IF([.B4]=[.AA95];[.AG95];IF([.B4]=[.AA96];[.AG96])))))))))))))))))))))))))))))))))))))">
            <office:annotation draw:style-name="gr1" draw:text-style-name="P1" svg:width="2.899cm" svg:height="0.991cm" svg:x="18.162cm" svg:y="0.75cm" draw:caption-point-x="-0.61cm" draw:caption-point-y="1.511cm">
              <dc:date>2009-12-03T00:00:00</dc:date>
              <text:p text:style-name="P1">Compétences de base</text:p>
            </office:annotation>
            <text:p/>
          </table:table-cell>
          <table:table-cell table:style-name="ce25">
            <office:annotation draw:style-name="gr1" draw:text-style-name="P1" svg:width="2.899cm" svg:height="0.991cm" svg:x="21.367cm" svg:y="0.75cm" draw:caption-point-x="-0.61cm" draw:caption-point-y="1.511cm">
              <dc:date>2009-12-03T00:00:00</dc:date>
              <text:p text:style-name="P1">Compétences supplémentaire</text:p>
            </office:annotation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4]+[.L4]*2+[.M4]*3+[.N4]*2+[.O4]*5=0;&quot;&quot;;[.K4]+[.L4]*2+[.M4]*3+[.N4]*2+[.O4]*5)">
            <text:p/>
          </table:table-cell>
          <table:table-cell table:style-name="ce35" table:formula="of:=IF([.B4]=&quot;&quot;;&quot;&quot;;IF([.B4]=[.AA4];[.AB4];IF([.B4]=[.AA5];[.AB5];IF([.B4]=[.AA10];[.AB10];IF([.B4]=[.AA11];[.AB11];IF([.B4]=[.AA15];[.AB15];IF([.B4]=[.AA16];[.AB16];IF([.B4]=[.AA21];[.AB21];IF([.B4]=[.AA22];[.AB22];IF([.B4]=[.AA23];[.AB23];IF([.B4]=[.AA28];[.AB28];IF([.B4]=[.AA29];[.AB29];IF([.B4]=[.AA35];[.AB35];IF([.B4]=[.AA36];[.AB36];IF([.B4]=[.AA39];[.AB39];IF([.B4]=[.AA40];[.AB40];IF([.B4]=[.AA43];[.AB43];IF([.B4]=[.AA44];[.AB44];IF([.B4]=[.AA49];[.AB49];IF([.B4]=[.AA50];[.AB50];IF([.B4]=[.AA51];[.AB51];IF([.B4]=[.AA54];[.AB54];IF([.B4]=[.AA55];[.AB55];IF([.B4]=[.AA56];[.AB56];IF([.B4]=[.AA61];[.AB61];IF([.B4]=[.AA62];[.AB62];IF([.B4]=[.AA68];[.AB68];IF([.B4]=[.AA69];[.AB69];IF([.B4]=[.AA74];[.AB74];IF([.B4]=[.AA75];[.AB75];IF([.B4]=[.AA87];[.AB87];IF([.B4]=[.AA88];[.AB88];IF([.B4]=[.AA89];[.AB89];IF([.B4]=[.AA90];[.AB90];IF([.B4]=[.AA91];[.AB91];IF([.B4]=[.AA95];[.AB95];IF([.B4]=[.AA96];[.AB96])))))))))))))))))))))))))))))))))))))">
            <text:p/>
          </table:table-cell>
          <table:table-cell table:number-columns-repeated="7"/>
          <table:table-cell office:value-type="float" office:value="16">
            <text:p>16</text:p>
          </table:table-cell>
          <table:table-cell office:value-type="float" office:value="50000">
            <text:p>50000</text:p>
          </table:table-cell>
          <table:table-cell office:value-type="string">
            <text:p>Trois-Quart Amazone</text:p>
          </table:table-cell>
          <table:table-cell office:value-type="float" office:value="50000">
            <text:p>5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Esquive</text:p>
          </table:table-cell>
        </table:table-row>
        <table:table-row table:style-name="ro4">
          <table:table-cell table:style-name="ce4"/>
          <table:table-cell table:style-name="ce4" table:content-validation-name="val2"/>
          <table:table-cell table:style-name="ce12"/>
          <table:table-cell table:style-name="ce19" table:formula="of:=IF([.B5]=&quot;&quot;;&quot;&quot;;IF([.B5]=[.AA4];[.AC4];IF([.B5]=[.AA5];[.AC5];IF([.B5]=[.AA10];[.AC10];IF([.B5]=[.AA11];[.AC11];IF([.B5]=[.AA15];[.AC15];IF([.B5]=[.AA16];[.AC16];IF([.B5]=[.AA21];[.AC21];IF([.B5]=[.AA22];[.AC22];IF([.B5]=[.AA23];[.AC23];IF([.B5]=[.AA28];[.AC28];IF([.B5]=[.AA29];[.AC29];IF([.B5]=[.AA35];[.AC35];IF([.B5]=[.AA36];[.AC36];IF([.B5]=[.AA39];[.AC39];IF([.B5]=[.AA40];[.AC40];IF([.B5]=[.AA43];[.AC43];IF([.B5]=[.AA44];[.AC44];IF([.B5]=[.AA49];[.AC49];IF([.B5]=[.AA50];[.AC50];IF([.B5]=[.AA51];[.AC51];IF([.B5]=[.AA54];[.AC54];IF([.B5]=[.AA55];[.AC55];IF([.B5]=[.AA56];[.AC56];IF([.B5]=[.AA61];[.AC61];IF([.B5]=[.AA62];[.AC62];IF([.B5]=[.AA68];[.AC68];IF([.B5]=[.AA69];[.AC69];IF([.B5]=[.AA74];[.AC74];IF([.B5]=[.AA75];[.AC75];IF([.B5]=[.AA87];[.AC87];IF([.B5]=[.AA88];[.AC88];IF([.B5]=[.AA89];[.AC89];IF([.B5]=[.AA90];[.AC90];IF([.B5]=[.AA91];[.AC91];IF([.B5]=[.AA95];[.AC95];IF([.B5]=[.AA96];[.AC96])))))))))))))))))))))))))))))))))))))">
            <text:p/>
          </table:table-cell>
          <table:table-cell table:style-name="ce19" table:formula="of:=IF([.B5]=&quot;&quot;;&quot;&quot;;IF([.B5]=[.AA4];[.AD4];IF([.B5]=[.AA5];[.AD5];IF([.B5]=[.AA10];[.AD10];IF([.B5]=[.AA11];[.AD11];IF([.B5]=[.AA15];[.AD15];IF([.B5]=[.AA16];[.AD16];IF([.B5]=[.AA21];[.AD21];IF([.B5]=[.AA22];[.AD22];IF([.B5]=[.AA23];[.AD23];IF([.B5]=[.AA28];[.AD28];IF([.B5]=[.AA29];[.AD29];IF([.B5]=[.AA35];[.AD35];IF([.B5]=[.AA36];[.AD36];IF([.B5]=[.AA39];[.AD39];IF([.B5]=[.AA40];[.AD40];IF([.B5]=[.AA43];[.AD43];IF([.B5]=[.AA44];[.AD44];IF([.B5]=[.AA49];[.AD49];IF([.B5]=[.AA50];[.AD50];IF([.B5]=[.AA51];[.AD51];IF([.B5]=[.AA54];[.AD54];IF([.B5]=[.AA55];[.AD55];IF([.B5]=[.AA56];[.AD56];IF([.B5]=[.AA61];[.AD61];IF([.B5]=[.AA62];[.AD62];IF([.B5]=[.AA68];[.AD68];IF([.B5]=[.AA69];[.AD69];IF([.B5]=[.AA74];[.AD74];IF([.B5]=[.AA75];[.AD75];IF([.B5]=[.AA87];[.AD87];IF([.B5]=[.AA88];[.AD88];IF([.B5]=[.AA89];[.AD89];IF([.B5]=[.AA90];[.AD90];IF([.B5]=[.AA91];[.AD91];IF([.B5]=[.AA95];[.AD95];IF([.B5]=[.AA96];[.AD96])))))))))))))))))))))))))))))))))))))">
            <text:p/>
          </table:table-cell>
          <table:table-cell table:style-name="ce19" table:formula="of:=IF([.B5]=&quot;&quot;;&quot;&quot;;IF([.B5]=[.AA4];[.AE4];IF([.B5]=[.AA5];[.AE5];IF([.B5]=[.AA10];[.AE10];IF([.B5]=[.AA11];[.AE11];IF([.B5]=[.AA15];[.AE15];IF([.B5]=[.AA16];[.AE16];IF([.B5]=[.AA21];[.AE21];IF([.B5]=[.AA22];[.AE22];IF([.B5]=[.AA23];[.AE23];IF([.B5]=[.AA28];[.AE28];IF([.B5]=[.AA29];[.AE29];IF([.B5]=[.AA35];[.AE35];IF([.B5]=[.AA36];[.AE36];IF([.B5]=[.AA39];[.AE39];IF([.B5]=[.AA40];[.AE40];IF([.B5]=[.AA43];[.AE43];IF([.B5]=[.AA44];[.AE44];IF([.B5]=[.AA49];[.AE49];IF([.B5]=[.AA50];[.AE50];IF([.B5]=[.AA51];[.AE51];IF([.B5]=[.AA54];[.AE54];IF([.B5]=[.AA55];[.AE55];IF([.B5]=[.AA56];[.AE56];IF([.B5]=[.AA61];[.AE61];IF([.B5]=[.AA62];[.AE62];IF([.B5]=[.AA68];[.AE68];IF([.B5]=[.AA69];[.AE69];IF([.B5]=[.AA74];[.AE74];IF([.B5]=[.AA75];[.AE75];IF([.B5]=[.AA87];[.AE87];IF([.B5]=[.AA88];[.AE88];IF([.B5]=[.AA89];[.AE89];IF([.B5]=[.AA90];[.AE90];IF([.B5]=[.AA91];[.AE91];IF([.B5]=[.AA95];[.AE95];IF([.B5]=[.AA96];[.AE96])))))))))))))))))))))))))))))))))))))">
            <text:p/>
          </table:table-cell>
          <table:table-cell table:style-name="ce19" table:formula="of:=IF([.B5]=&quot;&quot;;&quot;&quot;;IF([.B5]=[.AA4];[.AF4];IF([.B5]=[.AA5];[.AF5];IF([.B5]=[.AA10];[.AF10];IF([.B5]=[.AA11];[.AF11];IF([.B5]=[.AA15];[.AF15];IF([.B5]=[.AA16];[.AF16];IF([.B5]=[.AA21];[.AF21];IF([.B5]=[.AA22];[.AF22];IF([.B5]=[.AA23];[.AF23];IF([.B5]=[.AA28];[.AF28];IF([.B5]=[.AA29];[.AF29];IF([.B5]=[.AA35];[.AF35];IF([.B5]=[.AA36];[.AF36];IF([.B5]=[.AA39];[.AF39];IF([.B5]=[.AA40];[.AF40];IF([.B5]=[.AA43];[.AF43];IF([.B5]=[.AA44];[.AF44];IF([.B5]=[.AA49];[.AF49];IF([.B5]=[.AA50];[.AF50];IF([.B5]=[.AA51];[.AF51];IF([.B5]=[.AA54];[.AF54];IF([.B5]=[.AA55];[.AF55];IF([.B5]=[.AA56];[.AF56];IF([.B5]=[.AA61];[.AF61];IF([.B5]=[.AA62];[.AF62];IF([.B5]=[.AA68];[.AF68];IF([.B5]=[.AA69];[.AF69];IF([.B5]=[.AA74];[.AF74];IF([.B5]=[.AA75];[.AF75];IF([.B5]=[.AA87];[.AF87];IF([.B5]=[.AA88];[.AF88];IF([.B5]=[.AA89];[.AF89];IF([.B5]=[.AA90];[.AF90];IF([.B5]=[.AA91];[.AF91];IF([.B5]=[.AA95];[.AF95];IF([.B5]=[.AA96];[.AF96])))))))))))))))))))))))))))))))))))))">
            <text:p/>
          </table:table-cell>
          <table:table-cell table:style-name="ce24" table:formula="of:=IF([.B5]=&quot;&quot;;&quot;&quot;;IF([.B5]=[.AA4];[.AG4];IF([.B5]=[.AA5];[.AG5];IF([.B5]=[.AA10];[.AG10];IF([.B5]=[.AA11];[.AG11];IF([.B5]=[.AA15];[.AG15];IF([.B5]=[.AA16];[.AG16];IF([.B5]=[.AA21];[.AG21];IF([.B5]=[.AA22];[.AG22];IF([.B5]=[.AA23];[.AG23];IF([.B5]=[.AA28];[.AG28];IF([.B5]=[.AA29];[.AG29];IF([.B5]=[.AA35];[.AG35];IF([.B5]=[.AA36];[.AG36];IF([.B5]=[.AA39];[.AG39];IF([.B5]=[.AA40];[.AG40];IF([.B5]=[.AA43];[.AG43];IF([.B5]=[.AA44];[.AG44];IF([.B5]=[.AA49];[.AG49];IF([.B5]=[.AA50];[.AG50];IF([.B5]=[.AA51];[.AG51];IF([.B5]=[.AA54];[.AG54];IF([.B5]=[.AA55];[.AG55];IF([.B5]=[.AA56];[.AG56];IF([.B5]=[.AA61];[.AG61];IF([.B5]=[.AA62];[.AG62];IF([.B5]=[.AA68];[.AG68];IF([.B5]=[.AA69];[.AG69];IF([.B5]=[.AA74];[.AG74];IF([.B5]=[.AA75];[.AG75];IF([.B5]=[.AA87];[.AG87];IF([.B5]=[.AA88];[.AG88];IF([.B5]=[.AA89];[.AG89];IF([.B5]=[.AA90];[.AG90];IF([.B5]=[.AA91];[.AG91];IF([.B5]=[.AA95];[.AG95];IF([.B5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5]+[.L5]*2+[.M5]*3+[.N5]*2+[.O5]*5=0;&quot;&quot;;[.K5]+[.L5]*2+[.M5]*3+[.N5]*2+[.O5]*5)">
            <text:p/>
          </table:table-cell>
          <table:table-cell table:style-name="ce35" table:formula="of:=IF([.B5]=&quot;&quot;;&quot;&quot;;IF([.B5]=[.AA4];[.AB4];IF([.B5]=[.AA5];[.AB5];IF([.B5]=[.AA10];[.AB10];IF([.B5]=[.AA11];[.AB11];IF([.B5]=[.AA15];[.AB15];IF([.B5]=[.AA16];[.AB16];IF([.B5]=[.AA21];[.AB21];IF([.B5]=[.AA22];[.AB22];IF([.B5]=[.AA23];[.AB23];IF([.B5]=[.AA28];[.AB28];IF([.B5]=[.AA29];[.AB29];IF([.B5]=[.AA35];[.AB35];IF([.B5]=[.AA36];[.AB36];IF([.B5]=[.AA39];[.AB39];IF([.B5]=[.AA40];[.AB40];IF([.B5]=[.AA43];[.AB43];IF([.B5]=[.AA44];[.AB44];IF([.B5]=[.AA49];[.AB49];IF([.B5]=[.AA50];[.AB50];IF([.B5]=[.AA51];[.AB51];IF([.B5]=[.AA54];[.AB54];IF([.B5]=[.AA55];[.AB55];IF([.B5]=[.AA56];[.AB56];IF([.B5]=[.AA61];[.AB61];IF([.B5]=[.AA62];[.AB62];IF([.B5]=[.AA68];[.AB68];IF([.B5]=[.AA69];[.AB69];IF([.B5]=[.AA74];[.AB74];IF([.B5]=[.AA75];[.AB75];IF([.B5]=[.AA87];[.AB87];IF([.B5]=[.AA88];[.AB88];IF([.B5]=[.AA89];[.AB89];IF([.B5]=[.AA90];[.AB90];IF([.B5]=[.AA91];[.AB91];IF([.B5]=[.AA95];[.AB95];IF([.B5]=[.AA96];[.AB96])))))))))))))))))))))))))))))))))))))">
            <text:p/>
          </table:table-cell>
          <table:table-cell table:number-columns-repeated="7"/>
          <table:table-cell office:value-type="float" office:value="4">
            <text:p>4</text:p>
          </table:table-cell>
          <table:table-cell/>
          <table:table-cell office:value-type="string">
            <text:p>Blitzeuse</text:p>
          </table:table-cell>
          <table:table-cell office:value-type="float" office:value="90000">
            <text:p>9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Esquive, Blocage</text:p>
          </table:table-cell>
        </table:table-row>
        <table:table-row table:style-name="ro4">
          <table:table-cell table:style-name="ce4"/>
          <table:table-cell table:style-name="ce4" table:content-validation-name="val3"/>
          <table:table-cell table:style-name="ce12"/>
          <table:table-cell table:style-name="ce19" table:formula="of:=IF([.B6]=&quot;&quot;;&quot;&quot;;IF([.B6]=[.AA4];[.AC4];IF([.B6]=[.AA5];[.AC5];IF([.B6]=[.AA10];[.AC10];IF([.B6]=[.AA11];[.AC11];IF([.B6]=[.AA15];[.AC15];IF([.B6]=[.AA16];[.AC16];IF([.B6]=[.AA21];[.AC21];IF([.B6]=[.AA22];[.AC22];IF([.B6]=[.AA23];[.AC23];IF([.B6]=[.AA28];[.AC28];IF([.B6]=[.AA29];[.AC29];IF([.B6]=[.AA35];[.AC35];IF([.B6]=[.AA36];[.AC36];IF([.B6]=[.AA39];[.AC39];IF([.B6]=[.AA40];[.AC40];IF([.B6]=[.AA43];[.AC43];IF([.B6]=[.AA44];[.AC44];IF([.B6]=[.AA49];[.AC49];IF([.B6]=[.AA50];[.AC50];IF([.B6]=[.AA51];[.AC51];IF([.B6]=[.AA54];[.AC54];IF([.B6]=[.AA55];[.AC55];IF([.B6]=[.AA56];[.AC56];IF([.B6]=[.AA61];[.AC61];IF([.B6]=[.AA62];[.AC62];IF([.B6]=[.AA68];[.AC68];IF([.B6]=[.AA69];[.AC69];IF([.B6]=[.AA74];[.AC74];IF([.B6]=[.AA75];[.AC75];IF([.B6]=[.AA87];[.AC87];IF([.B6]=[.AA88];[.AC88];IF([.B6]=[.AA89];[.AC89];IF([.B6]=[.AA90];[.AC90];IF([.B6]=[.AA91];[.AC91];IF([.B6]=[.AA95];[.AC95];IF([.B6]=[.AA96];[.AC96])))))))))))))))))))))))))))))))))))))">
            <text:p/>
          </table:table-cell>
          <table:table-cell table:style-name="ce19" table:formula="of:=IF([.B6]=&quot;&quot;;&quot;&quot;;IF([.B6]=[.AA4];[.AD4];IF([.B6]=[.AA5];[.AD5];IF([.B6]=[.AA10];[.AD10];IF([.B6]=[.AA11];[.AD11];IF([.B6]=[.AA15];[.AD15];IF([.B6]=[.AA16];[.AD16];IF([.B6]=[.AA21];[.AD21];IF([.B6]=[.AA22];[.AD22];IF([.B6]=[.AA23];[.AD23];IF([.B6]=[.AA28];[.AD28];IF([.B6]=[.AA29];[.AD29];IF([.B6]=[.AA35];[.AD35];IF([.B6]=[.AA36];[.AD36];IF([.B6]=[.AA39];[.AD39];IF([.B6]=[.AA40];[.AD40];IF([.B6]=[.AA43];[.AD43];IF([.B6]=[.AA44];[.AD44];IF([.B6]=[.AA49];[.AD49];IF([.B6]=[.AA50];[.AD50];IF([.B6]=[.AA51];[.AD51];IF([.B6]=[.AA54];[.AD54];IF([.B6]=[.AA55];[.AD55];IF([.B6]=[.AA56];[.AD56];IF([.B6]=[.AA61];[.AD61];IF([.B6]=[.AA62];[.AD62];IF([.B6]=[.AA68];[.AD68];IF([.B6]=[.AA69];[.AD69];IF([.B6]=[.AA74];[.AD74];IF([.B6]=[.AA75];[.AD75];IF([.B6]=[.AA87];[.AD87];IF([.B6]=[.AA88];[.AD88];IF([.B6]=[.AA89];[.AD89];IF([.B6]=[.AA90];[.AD90];IF([.B6]=[.AA91];[.AD91];IF([.B6]=[.AA95];[.AD95];IF([.B6]=[.AA96];[.AD96])))))))))))))))))))))))))))))))))))))">
            <text:p/>
          </table:table-cell>
          <table:table-cell table:style-name="ce19" table:formula="of:=IF([.B6]=&quot;&quot;;&quot;&quot;;IF([.B6]=[.AA4];[.AE4];IF([.B6]=[.AA5];[.AE5];IF([.B6]=[.AA10];[.AE10];IF([.B6]=[.AA11];[.AE11];IF([.B6]=[.AA15];[.AE15];IF([.B6]=[.AA16];[.AE16];IF([.B6]=[.AA21];[.AE21];IF([.B6]=[.AA22];[.AE22];IF([.B6]=[.AA23];[.AE23];IF([.B6]=[.AA28];[.AE28];IF([.B6]=[.AA29];[.AE29];IF([.B6]=[.AA35];[.AE35];IF([.B6]=[.AA36];[.AE36];IF([.B6]=[.AA39];[.AE39];IF([.B6]=[.AA40];[.AE40];IF([.B6]=[.AA43];[.AE43];IF([.B6]=[.AA44];[.AE44];IF([.B6]=[.AA49];[.AE49];IF([.B6]=[.AA50];[.AE50];IF([.B6]=[.AA51];[.AE51];IF([.B6]=[.AA54];[.AE54];IF([.B6]=[.AA55];[.AE55];IF([.B6]=[.AA56];[.AE56];IF([.B6]=[.AA61];[.AE61];IF([.B6]=[.AA62];[.AE62];IF([.B6]=[.AA68];[.AE68];IF([.B6]=[.AA69];[.AE69];IF([.B6]=[.AA74];[.AE74];IF([.B6]=[.AA75];[.AE75];IF([.B6]=[.AA87];[.AE87];IF([.B6]=[.AA88];[.AE88];IF([.B6]=[.AA89];[.AE89];IF([.B6]=[.AA90];[.AE90];IF([.B6]=[.AA91];[.AE91];IF([.B6]=[.AA95];[.AE95];IF([.B6]=[.AA96];[.AE96])))))))))))))))))))))))))))))))))))))">
            <text:p/>
          </table:table-cell>
          <table:table-cell table:style-name="ce19" table:formula="of:=IF([.B6]=&quot;&quot;;&quot;&quot;;IF([.B6]=[.AA4];[.AF4];IF([.B6]=[.AA5];[.AF5];IF([.B6]=[.AA10];[.AF10];IF([.B6]=[.AA11];[.AF11];IF([.B6]=[.AA15];[.AF15];IF([.B6]=[.AA16];[.AF16];IF([.B6]=[.AA21];[.AF21];IF([.B6]=[.AA22];[.AF22];IF([.B6]=[.AA23];[.AF23];IF([.B6]=[.AA28];[.AF28];IF([.B6]=[.AA29];[.AF29];IF([.B6]=[.AA35];[.AF35];IF([.B6]=[.AA36];[.AF36];IF([.B6]=[.AA39];[.AF39];IF([.B6]=[.AA40];[.AF40];IF([.B6]=[.AA43];[.AF43];IF([.B6]=[.AA44];[.AF44];IF([.B6]=[.AA49];[.AF49];IF([.B6]=[.AA50];[.AF50];IF([.B6]=[.AA51];[.AF51];IF([.B6]=[.AA54];[.AF54];IF([.B6]=[.AA55];[.AF55];IF([.B6]=[.AA56];[.AF56];IF([.B6]=[.AA61];[.AF61];IF([.B6]=[.AA62];[.AF62];IF([.B6]=[.AA68];[.AF68];IF([.B6]=[.AA69];[.AF69];IF([.B6]=[.AA74];[.AF74];IF([.B6]=[.AA75];[.AF75];IF([.B6]=[.AA87];[.AF87];IF([.B6]=[.AA88];[.AF88];IF([.B6]=[.AA89];[.AF89];IF([.B6]=[.AA90];[.AF90];IF([.B6]=[.AA91];[.AF91];IF([.B6]=[.AA95];[.AF95];IF([.B6]=[.AA96];[.AF96])))))))))))))))))))))))))))))))))))))">
            <text:p/>
          </table:table-cell>
          <table:table-cell table:style-name="ce24" table:formula="of:=IF([.B6]=&quot;&quot;;&quot;&quot;;IF([.B6]=[.AA4];[.AG4];IF([.B6]=[.AA5];[.AG5];IF([.B6]=[.AA10];[.AG10];IF([.B6]=[.AA11];[.AG11];IF([.B6]=[.AA15];[.AG15];IF([.B6]=[.AA16];[.AG16];IF([.B6]=[.AA21];[.AG21];IF([.B6]=[.AA22];[.AG22];IF([.B6]=[.AA23];[.AG23];IF([.B6]=[.AA28];[.AG28];IF([.B6]=[.AA29];[.AG29];IF([.B6]=[.AA35];[.AG35];IF([.B6]=[.AA36];[.AG36];IF([.B6]=[.AA39];[.AG39];IF([.B6]=[.AA40];[.AG40];IF([.B6]=[.AA43];[.AG43];IF([.B6]=[.AA44];[.AG44];IF([.B6]=[.AA49];[.AG49];IF([.B6]=[.AA50];[.AG50];IF([.B6]=[.AA51];[.AG51];IF([.B6]=[.AA54];[.AG54];IF([.B6]=[.AA55];[.AG55];IF([.B6]=[.AA56];[.AG56];IF([.B6]=[.AA61];[.AG61];IF([.B6]=[.AA62];[.AG62];IF([.B6]=[.AA68];[.AG68];IF([.B6]=[.AA69];[.AG69];IF([.B6]=[.AA74];[.AG74];IF([.B6]=[.AA75];[.AG75];IF([.B6]=[.AA87];[.AG87];IF([.B6]=[.AA88];[.AG88];IF([.B6]=[.AA89];[.AG89];IF([.B6]=[.AA90];[.AG90];IF([.B6]=[.AA91];[.AG91];IF([.B6]=[.AA95];[.AG95];IF([.B6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6]+[.L6]*2+[.M6]*3+[.N6]*2+[.O6]*5=0;&quot;&quot;;[.K6]+[.L6]*2+[.M6]*3+[.N6]*2+[.O6]*5)">
            <text:p/>
          </table:table-cell>
          <table:table-cell table:style-name="ce35" table:formula="of:=IF([.B6]=&quot;&quot;;&quot;&quot;;IF([.B6]=[.AA4];[.AB4];IF([.B6]=[.AA5];[.AB5];IF([.B6]=[.AA10];[.AB10];IF([.B6]=[.AA11];[.AB11];IF([.B6]=[.AA15];[.AB15];IF([.B6]=[.AA16];[.AB16];IF([.B6]=[.AA21];[.AB21];IF([.B6]=[.AA22];[.AB22];IF([.B6]=[.AA23];[.AB23];IF([.B6]=[.AA28];[.AB28];IF([.B6]=[.AA29];[.AB29];IF([.B6]=[.AA35];[.AB35];IF([.B6]=[.AA36];[.AB36];IF([.B6]=[.AA39];[.AB39];IF([.B6]=[.AA40];[.AB40];IF([.B6]=[.AA43];[.AB43];IF([.B6]=[.AA44];[.AB44];IF([.B6]=[.AA49];[.AB49];IF([.B6]=[.AA50];[.AB50];IF([.B6]=[.AA51];[.AB51];IF([.B6]=[.AA54];[.AB54];IF([.B6]=[.AA55];[.AB55];IF([.B6]=[.AA56];[.AB56];IF([.B6]=[.AA61];[.AB61];IF([.B6]=[.AA62];[.AB62];IF([.B6]=[.AA68];[.AB68];IF([.B6]=[.AA69];[.AB69];IF([.B6]=[.AA74];[.AB74];IF([.B6]=[.AA75];[.AB75];IF([.B6]=[.AA87];[.AB87];IF([.B6]=[.AA88];[.AB88];IF([.B6]=[.AA89];[.AB89];IF([.B6]=[.AA90];[.AB90];IF([.B6]=[.AA91];[.AB91];IF([.B6]=[.AA95];[.AB95];IF([.B6]=[.AA96];[.AB96])))))))))))))))))))))))))))))))))))))">
            <text:p/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string">
            <text:p>Passeuse</text:p>
          </table:table-cell>
          <table:table-cell office:value-type="float" office:value="70000">
            <text:p>7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Esquive, Passe</text:p>
          </table:table-cell>
        </table:table-row>
        <table:table-row table:style-name="ro4">
          <table:table-cell table:style-name="ce4"/>
          <table:table-cell table:style-name="ce4" table:content-validation-name="val4"/>
          <table:table-cell table:style-name="ce12"/>
          <table:table-cell table:style-name="ce19" table:formula="of:=IF([.B7]=&quot;&quot;;&quot;&quot;;IF([.B7]=[.AA4];[.AC4];IF([.B7]=[.AA5];[.AC5];IF([.B7]=[.AA10];[.AC10];IF([.B7]=[.AA11];[.AC11];IF([.B7]=[.AA15];[.AC15];IF([.B7]=[.AA16];[.AC16];IF([.B7]=[.AA21];[.AC21];IF([.B7]=[.AA22];[.AC22];IF([.B7]=[.AA23];[.AC23];IF([.B7]=[.AA28];[.AC28];IF([.B7]=[.AA29];[.AC29];IF([.B7]=[.AA35];[.AC35];IF([.B7]=[.AA36];[.AC36];IF([.B7]=[.AA39];[.AC39];IF([.B7]=[.AA40];[.AC40];IF([.B7]=[.AA43];[.AC43];IF([.B7]=[.AA44];[.AC44];IF([.B7]=[.AA49];[.AC49];IF([.B7]=[.AA50];[.AC50];IF([.B7]=[.AA51];[.AC51];IF([.B7]=[.AA54];[.AC54];IF([.B7]=[.AA55];[.AC55];IF([.B7]=[.AA56];[.AC56];IF([.B7]=[.AA61];[.AC61];IF([.B7]=[.AA62];[.AC62];IF([.B7]=[.AA68];[.AC68];IF([.B7]=[.AA69];[.AC69];IF([.B7]=[.AA74];[.AC74];IF([.B7]=[.AA75];[.AC75];IF([.B7]=[.AA87];[.AC87];IF([.B7]=[.AA88];[.AC88];IF([.B7]=[.AA89];[.AC89];IF([.B7]=[.AA90];[.AC90];IF([.B7]=[.AA91];[.AC91];IF([.B7]=[.AA95];[.AC95];IF([.B7]=[.AA96];[.AC96])))))))))))))))))))))))))))))))))))))">
            <text:p/>
          </table:table-cell>
          <table:table-cell table:style-name="ce19" table:formula="of:=IF([.B7]=&quot;&quot;;&quot;&quot;;IF([.B7]=[.AA4];[.AD4];IF([.B7]=[.AA5];[.AD5];IF([.B7]=[.AA10];[.AD10];IF([.B7]=[.AA11];[.AD11];IF([.B7]=[.AA15];[.AD15];IF([.B7]=[.AA16];[.AD16];IF([.B7]=[.AA21];[.AD21];IF([.B7]=[.AA22];[.AD22];IF([.B7]=[.AA23];[.AD23];IF([.B7]=[.AA28];[.AD28];IF([.B7]=[.AA29];[.AD29];IF([.B7]=[.AA35];[.AD35];IF([.B7]=[.AA36];[.AD36];IF([.B7]=[.AA39];[.AD39];IF([.B7]=[.AA40];[.AD40];IF([.B7]=[.AA43];[.AD43];IF([.B7]=[.AA44];[.AD44];IF([.B7]=[.AA49];[.AD49];IF([.B7]=[.AA50];[.AD50];IF([.B7]=[.AA51];[.AD51];IF([.B7]=[.AA54];[.AD54];IF([.B7]=[.AA55];[.AD55];IF([.B7]=[.AA56];[.AD56];IF([.B7]=[.AA61];[.AD61];IF([.B7]=[.AA62];[.AD62];IF([.B7]=[.AA68];[.AD68];IF([.B7]=[.AA69];[.AD69];IF([.B7]=[.AA74];[.AD74];IF([.B7]=[.AA75];[.AD75];IF([.B7]=[.AA87];[.AD87];IF([.B7]=[.AA88];[.AD88];IF([.B7]=[.AA89];[.AD89];IF([.B7]=[.AA90];[.AD90];IF([.B7]=[.AA91];[.AD91];IF([.B7]=[.AA95];[.AD95];IF([.B7]=[.AA96];[.AD96])))))))))))))))))))))))))))))))))))))">
            <text:p/>
          </table:table-cell>
          <table:table-cell table:style-name="ce19" table:formula="of:=IF([.B7]=&quot;&quot;;&quot;&quot;;IF([.B7]=[.AA4];[.AE4];IF([.B7]=[.AA5];[.AE5];IF([.B7]=[.AA10];[.AE10];IF([.B7]=[.AA11];[.AE11];IF([.B7]=[.AA15];[.AE15];IF([.B7]=[.AA16];[.AE16];IF([.B7]=[.AA21];[.AE21];IF([.B7]=[.AA22];[.AE22];IF([.B7]=[.AA23];[.AE23];IF([.B7]=[.AA28];[.AE28];IF([.B7]=[.AA29];[.AE29];IF([.B7]=[.AA35];[.AE35];IF([.B7]=[.AA36];[.AE36];IF([.B7]=[.AA39];[.AE39];IF([.B7]=[.AA40];[.AE40];IF([.B7]=[.AA43];[.AE43];IF([.B7]=[.AA44];[.AE44];IF([.B7]=[.AA49];[.AE49];IF([.B7]=[.AA50];[.AE50];IF([.B7]=[.AA51];[.AE51];IF([.B7]=[.AA54];[.AE54];IF([.B7]=[.AA55];[.AE55];IF([.B7]=[.AA56];[.AE56];IF([.B7]=[.AA61];[.AE61];IF([.B7]=[.AA62];[.AE62];IF([.B7]=[.AA68];[.AE68];IF([.B7]=[.AA69];[.AE69];IF([.B7]=[.AA74];[.AE74];IF([.B7]=[.AA75];[.AE75];IF([.B7]=[.AA87];[.AE87];IF([.B7]=[.AA88];[.AE88];IF([.B7]=[.AA89];[.AE89];IF([.B7]=[.AA90];[.AE90];IF([.B7]=[.AA91];[.AE91];IF([.B7]=[.AA95];[.AE95];IF([.B7]=[.AA96];[.AE96])))))))))))))))))))))))))))))))))))))">
            <text:p/>
          </table:table-cell>
          <table:table-cell table:style-name="ce19" table:formula="of:=IF([.B7]=&quot;&quot;;&quot;&quot;;IF([.B7]=[.AA4];[.AF4];IF([.B7]=[.AA5];[.AF5];IF([.B7]=[.AA10];[.AF10];IF([.B7]=[.AA11];[.AF11];IF([.B7]=[.AA15];[.AF15];IF([.B7]=[.AA16];[.AF16];IF([.B7]=[.AA21];[.AF21];IF([.B7]=[.AA22];[.AF22];IF([.B7]=[.AA23];[.AF23];IF([.B7]=[.AA28];[.AF28];IF([.B7]=[.AA29];[.AF29];IF([.B7]=[.AA35];[.AF35];IF([.B7]=[.AA36];[.AF36];IF([.B7]=[.AA39];[.AF39];IF([.B7]=[.AA40];[.AF40];IF([.B7]=[.AA43];[.AF43];IF([.B7]=[.AA44];[.AF44];IF([.B7]=[.AA49];[.AF49];IF([.B7]=[.AA50];[.AF50];IF([.B7]=[.AA51];[.AF51];IF([.B7]=[.AA54];[.AF54];IF([.B7]=[.AA55];[.AF55];IF([.B7]=[.AA56];[.AF56];IF([.B7]=[.AA61];[.AF61];IF([.B7]=[.AA62];[.AF62];IF([.B7]=[.AA68];[.AF68];IF([.B7]=[.AA69];[.AF69];IF([.B7]=[.AA74];[.AF74];IF([.B7]=[.AA75];[.AF75];IF([.B7]=[.AA87];[.AF87];IF([.B7]=[.AA88];[.AF88];IF([.B7]=[.AA89];[.AF89];IF([.B7]=[.AA90];[.AF90];IF([.B7]=[.AA91];[.AF91];IF([.B7]=[.AA95];[.AF95];IF([.B7]=[.AA96];[.AF96])))))))))))))))))))))))))))))))))))))">
            <text:p/>
          </table:table-cell>
          <table:table-cell table:style-name="ce24" table:formula="of:=IF([.B7]=&quot;&quot;;&quot;&quot;;IF([.B7]=[.AA4];[.AG4];IF([.B7]=[.AA5];[.AG5];IF([.B7]=[.AA10];[.AG10];IF([.B7]=[.AA11];[.AG11];IF([.B7]=[.AA15];[.AG15];IF([.B7]=[.AA16];[.AG16];IF([.B7]=[.AA21];[.AG21];IF([.B7]=[.AA22];[.AG22];IF([.B7]=[.AA23];[.AG23];IF([.B7]=[.AA28];[.AG28];IF([.B7]=[.AA29];[.AG29];IF([.B7]=[.AA35];[.AG35];IF([.B7]=[.AA36];[.AG36];IF([.B7]=[.AA39];[.AG39];IF([.B7]=[.AA40];[.AG40];IF([.B7]=[.AA43];[.AG43];IF([.B7]=[.AA44];[.AG44];IF([.B7]=[.AA49];[.AG49];IF([.B7]=[.AA50];[.AG50];IF([.B7]=[.AA51];[.AG51];IF([.B7]=[.AA54];[.AG54];IF([.B7]=[.AA55];[.AG55];IF([.B7]=[.AA56];[.AG56];IF([.B7]=[.AA61];[.AG61];IF([.B7]=[.AA62];[.AG62];IF([.B7]=[.AA68];[.AG68];IF([.B7]=[.AA69];[.AG69];IF([.B7]=[.AA74];[.AG74];IF([.B7]=[.AA75];[.AG75];IF([.B7]=[.AA87];[.AG87];IF([.B7]=[.AA88];[.AG88];IF([.B7]=[.AA89];[.AG89];IF([.B7]=[.AA90];[.AG90];IF([.B7]=[.AA91];[.AG91];IF([.B7]=[.AA95];[.AG95];IF([.B7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7]+[.L7]*2+[.M7]*3+[.N7]*2+[.O7]*5=0;&quot;&quot;;[.K7]+[.L7]*2+[.M7]*3+[.N7]*2+[.O7]*5)">
            <text:p/>
          </table:table-cell>
          <table:table-cell table:style-name="ce35" table:formula="of:=IF([.B7]=&quot;&quot;;&quot;&quot;;IF([.B7]=[.AA4];[.AB4];IF([.B7]=[.AA5];[.AB5];IF([.B7]=[.AA10];[.AB10];IF([.B7]=[.AA11];[.AB11];IF([.B7]=[.AA15];[.AB15];IF([.B7]=[.AA16];[.AB16];IF([.B7]=[.AA21];[.AB21];IF([.B7]=[.AA22];[.AB22];IF([.B7]=[.AA23];[.AB23];IF([.B7]=[.AA28];[.AB28];IF([.B7]=[.AA29];[.AB29];IF([.B7]=[.AA35];[.AB35];IF([.B7]=[.AA36];[.AB36];IF([.B7]=[.AA39];[.AB39];IF([.B7]=[.AA40];[.AB40];IF([.B7]=[.AA43];[.AB43];IF([.B7]=[.AA44];[.AB44];IF([.B7]=[.AA49];[.AB49];IF([.B7]=[.AA50];[.AB50];IF([.B7]=[.AA51];[.AB51];IF([.B7]=[.AA54];[.AB54];IF([.B7]=[.AA55];[.AB55];IF([.B7]=[.AA56];[.AB56];IF([.B7]=[.AA61];[.AB61];IF([.B7]=[.AA62];[.AB62];IF([.B7]=[.AA68];[.AB68];IF([.B7]=[.AA69];[.AB69];IF([.B7]=[.AA74];[.AB74];IF([.B7]=[.AA75];[.AB75];IF([.B7]=[.AA87];[.AB87];IF([.B7]=[.AA88];[.AB88];IF([.B7]=[.AA89];[.AB89];IF([.B7]=[.AA90];[.AB90];IF([.B7]=[.AA91];[.AB91];IF([.B7]=[.AA95];[.AB95];IF([.B7]=[.AA96];[.AB96])))))))))))))))))))))))))))))))))))))">
            <text:p/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string">
            <text:p>Receveuses</text:p>
          </table:table-cell>
          <table:table-cell office:value-type="float" office:value="70000">
            <text:p>7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Esquive, Réception</text:p>
          </table:table-cell>
        </table:table-row>
        <table:table-row table:style-name="ro4">
          <table:table-cell table:style-name="ce4"/>
          <table:table-cell table:style-name="ce4" table:content-validation-name="val5"/>
          <table:table-cell table:style-name="ce12"/>
          <table:table-cell table:style-name="ce19" table:formula="of:=IF([.B8]=&quot;&quot;;&quot;&quot;;IF([.B8]=[.AA4];[.AC4];IF([.B8]=[.AA5];[.AC5];IF([.B8]=[.AA10];[.AC10];IF([.B8]=[.AA11];[.AC11];IF([.B8]=[.AA15];[.AC15];IF([.B8]=[.AA16];[.AC16];IF([.B8]=[.AA21];[.AC21];IF([.B8]=[.AA22];[.AC22];IF([.B8]=[.AA23];[.AC23];IF([.B8]=[.AA28];[.AC28];IF([.B8]=[.AA29];[.AC29];IF([.B8]=[.AA35];[.AC35];IF([.B8]=[.AA36];[.AC36];IF([.B8]=[.AA39];[.AC39];IF([.B8]=[.AA40];[.AC40];IF([.B8]=[.AA43];[.AC43];IF([.B8]=[.AA44];[.AC44];IF([.B8]=[.AA49];[.AC49];IF([.B8]=[.AA50];[.AC50];IF([.B8]=[.AA51];[.AC51];IF([.B8]=[.AA54];[.AC54];IF([.B8]=[.AA55];[.AC55];IF([.B8]=[.AA56];[.AC56];IF([.B8]=[.AA61];[.AC61];IF([.B8]=[.AA62];[.AC62];IF([.B8]=[.AA68];[.AC68];IF([.B8]=[.AA69];[.AC69];IF([.B8]=[.AA74];[.AC74];IF([.B8]=[.AA75];[.AC75];IF([.B8]=[.AA87];[.AC87];IF([.B8]=[.AA88];[.AC88];IF([.B8]=[.AA89];[.AC89];IF([.B8]=[.AA90];[.AC90];IF([.B8]=[.AA91];[.AC91];IF([.B8]=[.AA95];[.AC95];IF([.B8]=[.AA96];[.AC96])))))))))))))))))))))))))))))))))))))">
            <text:p/>
          </table:table-cell>
          <table:table-cell table:style-name="ce19" table:formula="of:=IF([.B8]=&quot;&quot;;&quot;&quot;;IF([.B8]=[.AA4];[.AD4];IF([.B8]=[.AA5];[.AD5];IF([.B8]=[.AA10];[.AD10];IF([.B8]=[.AA11];[.AD11];IF([.B8]=[.AA15];[.AD15];IF([.B8]=[.AA16];[.AD16];IF([.B8]=[.AA21];[.AD21];IF([.B8]=[.AA22];[.AD22];IF([.B8]=[.AA23];[.AD23];IF([.B8]=[.AA28];[.AD28];IF([.B8]=[.AA29];[.AD29];IF([.B8]=[.AA35];[.AD35];IF([.B8]=[.AA36];[.AD36];IF([.B8]=[.AA39];[.AD39];IF([.B8]=[.AA40];[.AD40];IF([.B8]=[.AA43];[.AD43];IF([.B8]=[.AA44];[.AD44];IF([.B8]=[.AA49];[.AD49];IF([.B8]=[.AA50];[.AD50];IF([.B8]=[.AA51];[.AD51];IF([.B8]=[.AA54];[.AD54];IF([.B8]=[.AA55];[.AD55];IF([.B8]=[.AA56];[.AD56];IF([.B8]=[.AA61];[.AD61];IF([.B8]=[.AA62];[.AD62];IF([.B8]=[.AA68];[.AD68];IF([.B8]=[.AA69];[.AD69];IF([.B8]=[.AA74];[.AD74];IF([.B8]=[.AA75];[.AD75];IF([.B8]=[.AA87];[.AD87];IF([.B8]=[.AA88];[.AD88];IF([.B8]=[.AA89];[.AD89];IF([.B8]=[.AA90];[.AD90];IF([.B8]=[.AA91];[.AD91];IF([.B8]=[.AA95];[.AD95];IF([.B8]=[.AA96];[.AD96])))))))))))))))))))))))))))))))))))))">
            <text:p/>
          </table:table-cell>
          <table:table-cell table:style-name="ce19" table:formula="of:=IF([.B8]=&quot;&quot;;&quot;&quot;;IF([.B8]=[.AA4];[.AE4];IF([.B8]=[.AA5];[.AE5];IF([.B8]=[.AA10];[.AE10];IF([.B8]=[.AA11];[.AE11];IF([.B8]=[.AA15];[.AE15];IF([.B8]=[.AA16];[.AE16];IF([.B8]=[.AA21];[.AE21];IF([.B8]=[.AA22];[.AE22];IF([.B8]=[.AA23];[.AE23];IF([.B8]=[.AA28];[.AE28];IF([.B8]=[.AA29];[.AE29];IF([.B8]=[.AA35];[.AE35];IF([.B8]=[.AA36];[.AE36];IF([.B8]=[.AA39];[.AE39];IF([.B8]=[.AA40];[.AE40];IF([.B8]=[.AA43];[.AE43];IF([.B8]=[.AA44];[.AE44];IF([.B8]=[.AA49];[.AE49];IF([.B8]=[.AA50];[.AE50];IF([.B8]=[.AA51];[.AE51];IF([.B8]=[.AA54];[.AE54];IF([.B8]=[.AA55];[.AE55];IF([.B8]=[.AA56];[.AE56];IF([.B8]=[.AA61];[.AE61];IF([.B8]=[.AA62];[.AE62];IF([.B8]=[.AA68];[.AE68];IF([.B8]=[.AA69];[.AE69];IF([.B8]=[.AA74];[.AE74];IF([.B8]=[.AA75];[.AE75];IF([.B8]=[.AA87];[.AE87];IF([.B8]=[.AA88];[.AE88];IF([.B8]=[.AA89];[.AE89];IF([.B8]=[.AA90];[.AE90];IF([.B8]=[.AA91];[.AE91];IF([.B8]=[.AA95];[.AE95];IF([.B8]=[.AA96];[.AE96])))))))))))))))))))))))))))))))))))))">
            <text:p/>
          </table:table-cell>
          <table:table-cell table:style-name="ce19" table:formula="of:=IF([.B8]=&quot;&quot;;&quot;&quot;;IF([.B8]=[.AA4];[.AF4];IF([.B8]=[.AA5];[.AF5];IF([.B8]=[.AA10];[.AF10];IF([.B8]=[.AA11];[.AF11];IF([.B8]=[.AA15];[.AF15];IF([.B8]=[.AA16];[.AF16];IF([.B8]=[.AA21];[.AF21];IF([.B8]=[.AA22];[.AF22];IF([.B8]=[.AA23];[.AF23];IF([.B8]=[.AA28];[.AF28];IF([.B8]=[.AA29];[.AF29];IF([.B8]=[.AA35];[.AF35];IF([.B8]=[.AA36];[.AF36];IF([.B8]=[.AA39];[.AF39];IF([.B8]=[.AA40];[.AF40];IF([.B8]=[.AA43];[.AF43];IF([.B8]=[.AA44];[.AF44];IF([.B8]=[.AA49];[.AF49];IF([.B8]=[.AA50];[.AF50];IF([.B8]=[.AA51];[.AF51];IF([.B8]=[.AA54];[.AF54];IF([.B8]=[.AA55];[.AF55];IF([.B8]=[.AA56];[.AF56];IF([.B8]=[.AA61];[.AF61];IF([.B8]=[.AA62];[.AF62];IF([.B8]=[.AA68];[.AF68];IF([.B8]=[.AA69];[.AF69];IF([.B8]=[.AA74];[.AF74];IF([.B8]=[.AA75];[.AF75];IF([.B8]=[.AA87];[.AF87];IF([.B8]=[.AA88];[.AF88];IF([.B8]=[.AA89];[.AF89];IF([.B8]=[.AA90];[.AF90];IF([.B8]=[.AA91];[.AF91];IF([.B8]=[.AA95];[.AF95];IF([.B8]=[.AA96];[.AF96])))))))))))))))))))))))))))))))))))))">
            <text:p/>
          </table:table-cell>
          <table:table-cell table:style-name="ce24" table:formula="of:=IF([.B8]=&quot;&quot;;&quot;&quot;;IF([.B8]=[.AA4];[.AG4];IF([.B8]=[.AA5];[.AG5];IF([.B8]=[.AA10];[.AG10];IF([.B8]=[.AA11];[.AG11];IF([.B8]=[.AA15];[.AG15];IF([.B8]=[.AA16];[.AG16];IF([.B8]=[.AA21];[.AG21];IF([.B8]=[.AA22];[.AG22];IF([.B8]=[.AA23];[.AG23];IF([.B8]=[.AA28];[.AG28];IF([.B8]=[.AA29];[.AG29];IF([.B8]=[.AA35];[.AG35];IF([.B8]=[.AA36];[.AG36];IF([.B8]=[.AA39];[.AG39];IF([.B8]=[.AA40];[.AG40];IF([.B8]=[.AA43];[.AG43];IF([.B8]=[.AA44];[.AG44];IF([.B8]=[.AA49];[.AG49];IF([.B8]=[.AA50];[.AG50];IF([.B8]=[.AA51];[.AG51];IF([.B8]=[.AA54];[.AG54];IF([.B8]=[.AA55];[.AG55];IF([.B8]=[.AA56];[.AG56];IF([.B8]=[.AA61];[.AG61];IF([.B8]=[.AA62];[.AG62];IF([.B8]=[.AA68];[.AG68];IF([.B8]=[.AA69];[.AG69];IF([.B8]=[.AA74];[.AG74];IF([.B8]=[.AA75];[.AG75];IF([.B8]=[.AA87];[.AG87];IF([.B8]=[.AA88];[.AG88];IF([.B8]=[.AA89];[.AG89];IF([.B8]=[.AA90];[.AG90];IF([.B8]=[.AA91];[.AG91];IF([.B8]=[.AA95];[.AG95];IF([.B8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8]+[.L8]*2+[.M8]*3+[.N8]*2+[.O8]*5=0;&quot;&quot;;[.K8]+[.L8]*2+[.M8]*3+[.N8]*2+[.O8]*5)">
            <text:p/>
          </table:table-cell>
          <table:table-cell table:style-name="ce35" table:formula="of:=IF([.B8]=&quot;&quot;;&quot;&quot;;IF([.B8]=[.AA4];[.AB4];IF([.B8]=[.AA5];[.AB5];IF([.B8]=[.AA10];[.AB10];IF([.B8]=[.AA11];[.AB11];IF([.B8]=[.AA15];[.AB15];IF([.B8]=[.AA16];[.AB16];IF([.B8]=[.AA21];[.AB21];IF([.B8]=[.AA22];[.AB22];IF([.B8]=[.AA23];[.AB23];IF([.B8]=[.AA28];[.AB28];IF([.B8]=[.AA29];[.AB29];IF([.B8]=[.AA35];[.AB35];IF([.B8]=[.AA36];[.AB36];IF([.B8]=[.AA39];[.AB39];IF([.B8]=[.AA40];[.AB40];IF([.B8]=[.AA43];[.AB43];IF([.B8]=[.AA44];[.AB44];IF([.B8]=[.AA49];[.AB49];IF([.B8]=[.AA50];[.AB50];IF([.B8]=[.AA51];[.AB51];IF([.B8]=[.AA54];[.AB54];IF([.B8]=[.AA55];[.AB55];IF([.B8]=[.AA56];[.AB56];IF([.B8]=[.AA61];[.AB61];IF([.B8]=[.AA62];[.AB62];IF([.B8]=[.AA68];[.AB68];IF([.B8]=[.AA69];[.AB69];IF([.B8]=[.AA74];[.AB74];IF([.B8]=[.AA75];[.AB75];IF([.B8]=[.AA87];[.AB87];IF([.B8]=[.AA88];[.AB88];IF([.B8]=[.AA89];[.AB89];IF([.B8]=[.AA90];[.AB90];IF([.B8]=[.AA91];[.AB91];IF([.B8]=[.AA95];[.AB95];IF([.B8]=[.AA96];[.AB96])))))))))))))))))))))))))))))))))))))">
            <text:p/>
          </table:table-cell>
          <table:table-cell table:number-columns-repeated="7"/>
          <table:table-cell table:style-name="Default"/>
          <table:table-cell table:number-columns-repeated="8"/>
        </table:table-row>
        <table:table-row table:style-name="ro4">
          <table:table-cell table:style-name="ce4"/>
          <table:table-cell table:style-name="ce4" table:content-validation-name="val6"/>
          <table:table-cell table:style-name="ce12"/>
          <table:table-cell table:style-name="ce19" table:formula="of:=IF([.B9]=&quot;&quot;;&quot;&quot;;IF([.B9]=[.AA4];[.AC4];IF([.B9]=[.AA5];[.AC5];IF([.B9]=[.AA10];[.AC10];IF([.B9]=[.AA11];[.AC11];IF([.B9]=[.AA15];[.AC15];IF([.B9]=[.AA16];[.AC16];IF([.B9]=[.AA21];[.AC21];IF([.B9]=[.AA22];[.AC22];IF([.B9]=[.AA23];[.AC23];IF([.B9]=[.AA28];[.AC28];IF([.B9]=[.AA29];[.AC29];IF([.B9]=[.AA35];[.AC35];IF([.B9]=[.AA36];[.AC36];IF([.B9]=[.AA39];[.AC39];IF([.B9]=[.AA40];[.AC40];IF([.B9]=[.AA43];[.AC43];IF([.B9]=[.AA44];[.AC44];IF([.B9]=[.AA49];[.AC49];IF([.B9]=[.AA50];[.AC50];IF([.B9]=[.AA51];[.AC51];IF([.B9]=[.AA54];[.AC54];IF([.B9]=[.AA55];[.AC55];IF([.B9]=[.AA56];[.AC56];IF([.B9]=[.AA61];[.AC61];IF([.B9]=[.AA62];[.AC62];IF([.B9]=[.AA68];[.AC68];IF([.B9]=[.AA69];[.AC69];IF([.B9]=[.AA74];[.AC74];IF([.B9]=[.AA75];[.AC75];IF([.B9]=[.AA87];[.AC87];IF([.B9]=[.AA88];[.AC88];IF([.B9]=[.AA89];[.AC89];IF([.B9]=[.AA90];[.AC90];IF([.B9]=[.AA91];[.AC91];IF([.B9]=[.AA95];[.AC95];IF([.B9]=[.AA96];[.AC96])))))))))))))))))))))))))))))))))))))">
            <text:p/>
          </table:table-cell>
          <table:table-cell table:style-name="ce19" table:formula="of:=IF([.B9]=&quot;&quot;;&quot;&quot;;IF([.B9]=[.AA4];[.AD4];IF([.B9]=[.AA5];[.AD5];IF([.B9]=[.AA10];[.AD10];IF([.B9]=[.AA11];[.AD11];IF([.B9]=[.AA15];[.AD15];IF([.B9]=[.AA16];[.AD16];IF([.B9]=[.AA21];[.AD21];IF([.B9]=[.AA22];[.AD22];IF([.B9]=[.AA23];[.AD23];IF([.B9]=[.AA28];[.AD28];IF([.B9]=[.AA29];[.AD29];IF([.B9]=[.AA35];[.AD35];IF([.B9]=[.AA36];[.AD36];IF([.B9]=[.AA39];[.AD39];IF([.B9]=[.AA40];[.AD40];IF([.B9]=[.AA43];[.AD43];IF([.B9]=[.AA44];[.AD44];IF([.B9]=[.AA49];[.AD49];IF([.B9]=[.AA50];[.AD50];IF([.B9]=[.AA51];[.AD51];IF([.B9]=[.AA54];[.AD54];IF([.B9]=[.AA55];[.AD55];IF([.B9]=[.AA56];[.AD56];IF([.B9]=[.AA61];[.AD61];IF([.B9]=[.AA62];[.AD62];IF([.B9]=[.AA68];[.AD68];IF([.B9]=[.AA69];[.AD69];IF([.B9]=[.AA74];[.AD74];IF([.B9]=[.AA75];[.AD75];IF([.B9]=[.AA87];[.AD87];IF([.B9]=[.AA88];[.AD88];IF([.B9]=[.AA89];[.AD89];IF([.B9]=[.AA90];[.AD90];IF([.B9]=[.AA91];[.AD91];IF([.B9]=[.AA95];[.AD95];IF([.B9]=[.AA96];[.AD96])))))))))))))))))))))))))))))))))))))">
            <text:p/>
          </table:table-cell>
          <table:table-cell table:style-name="ce19" table:formula="of:=IF([.B9]=&quot;&quot;;&quot;&quot;;IF([.B9]=[.AA4];[.AE4];IF([.B9]=[.AA5];[.AE5];IF([.B9]=[.AA10];[.AE10];IF([.B9]=[.AA11];[.AE11];IF([.B9]=[.AA15];[.AE15];IF([.B9]=[.AA16];[.AE16];IF([.B9]=[.AA21];[.AE21];IF([.B9]=[.AA22];[.AE22];IF([.B9]=[.AA23];[.AE23];IF([.B9]=[.AA28];[.AE28];IF([.B9]=[.AA29];[.AE29];IF([.B9]=[.AA35];[.AE35];IF([.B9]=[.AA36];[.AE36];IF([.B9]=[.AA39];[.AE39];IF([.B9]=[.AA40];[.AE40];IF([.B9]=[.AA43];[.AE43];IF([.B9]=[.AA44];[.AE44];IF([.B9]=[.AA49];[.AE49];IF([.B9]=[.AA50];[.AE50];IF([.B9]=[.AA51];[.AE51];IF([.B9]=[.AA54];[.AE54];IF([.B9]=[.AA55];[.AE55];IF([.B9]=[.AA56];[.AE56];IF([.B9]=[.AA61];[.AE61];IF([.B9]=[.AA62];[.AE62];IF([.B9]=[.AA68];[.AE68];IF([.B9]=[.AA69];[.AE69];IF([.B9]=[.AA74];[.AE74];IF([.B9]=[.AA75];[.AE75];IF([.B9]=[.AA87];[.AE87];IF([.B9]=[.AA88];[.AE88];IF([.B9]=[.AA89];[.AE89];IF([.B9]=[.AA90];[.AE90];IF([.B9]=[.AA91];[.AE91];IF([.B9]=[.AA95];[.AE95];IF([.B9]=[.AA96];[.AE96])))))))))))))))))))))))))))))))))))))">
            <text:p/>
          </table:table-cell>
          <table:table-cell table:style-name="ce19" table:formula="of:=IF([.B9]=&quot;&quot;;&quot;&quot;;IF([.B9]=[.AA4];[.AF4];IF([.B9]=[.AA5];[.AF5];IF([.B9]=[.AA10];[.AF10];IF([.B9]=[.AA11];[.AF11];IF([.B9]=[.AA15];[.AF15];IF([.B9]=[.AA16];[.AF16];IF([.B9]=[.AA21];[.AF21];IF([.B9]=[.AA22];[.AF22];IF([.B9]=[.AA23];[.AF23];IF([.B9]=[.AA28];[.AF28];IF([.B9]=[.AA29];[.AF29];IF([.B9]=[.AA35];[.AF35];IF([.B9]=[.AA36];[.AF36];IF([.B9]=[.AA39];[.AF39];IF([.B9]=[.AA40];[.AF40];IF([.B9]=[.AA43];[.AF43];IF([.B9]=[.AA44];[.AF44];IF([.B9]=[.AA49];[.AF49];IF([.B9]=[.AA50];[.AF50];IF([.B9]=[.AA51];[.AF51];IF([.B9]=[.AA54];[.AF54];IF([.B9]=[.AA55];[.AF55];IF([.B9]=[.AA56];[.AF56];IF([.B9]=[.AA61];[.AF61];IF([.B9]=[.AA62];[.AF62];IF([.B9]=[.AA68];[.AF68];IF([.B9]=[.AA69];[.AF69];IF([.B9]=[.AA74];[.AF74];IF([.B9]=[.AA75];[.AF75];IF([.B9]=[.AA87];[.AF87];IF([.B9]=[.AA88];[.AF88];IF([.B9]=[.AA89];[.AF89];IF([.B9]=[.AA90];[.AF90];IF([.B9]=[.AA91];[.AF91];IF([.B9]=[.AA95];[.AF95];IF([.B9]=[.AA96];[.AF96])))))))))))))))))))))))))))))))))))))">
            <text:p/>
          </table:table-cell>
          <table:table-cell table:style-name="ce24" table:formula="of:=IF([.B9]=&quot;&quot;;&quot;&quot;;IF([.B9]=[.AA4];[.AG4];IF([.B9]=[.AA5];[.AG5];IF([.B9]=[.AA10];[.AG10];IF([.B9]=[.AA11];[.AG11];IF([.B9]=[.AA15];[.AG15];IF([.B9]=[.AA16];[.AG16];IF([.B9]=[.AA21];[.AG21];IF([.B9]=[.AA22];[.AG22];IF([.B9]=[.AA23];[.AG23];IF([.B9]=[.AA28];[.AG28];IF([.B9]=[.AA29];[.AG29];IF([.B9]=[.AA35];[.AG35];IF([.B9]=[.AA36];[.AG36];IF([.B9]=[.AA39];[.AG39];IF([.B9]=[.AA40];[.AG40];IF([.B9]=[.AA43];[.AG43];IF([.B9]=[.AA44];[.AG44];IF([.B9]=[.AA49];[.AG49];IF([.B9]=[.AA50];[.AG50];IF([.B9]=[.AA51];[.AG51];IF([.B9]=[.AA54];[.AG54];IF([.B9]=[.AA55];[.AG55];IF([.B9]=[.AA56];[.AG56];IF([.B9]=[.AA61];[.AG61];IF([.B9]=[.AA62];[.AG62];IF([.B9]=[.AA68];[.AG68];IF([.B9]=[.AA69];[.AG69];IF([.B9]=[.AA74];[.AG74];IF([.B9]=[.AA75];[.AG75];IF([.B9]=[.AA87];[.AG87];IF([.B9]=[.AA88];[.AG88];IF([.B9]=[.AA89];[.AG89];IF([.B9]=[.AA90];[.AG90];IF([.B9]=[.AA91];[.AG91];IF([.B9]=[.AA95];[.AG95];IF([.B9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9]+[.L9]*2+[.M9]*3+[.N9]*2+[.O9]*5=0;&quot;&quot;;[.K9]+[.L9]*2+[.M9]*3+[.N9]*2+[.O9]*5)">
            <text:p/>
          </table:table-cell>
          <table:table-cell table:style-name="ce35" table:formula="of:=IF([.B9]=&quot;&quot;;&quot;&quot;;IF([.B9]=[.AA4];[.AB4];IF([.B9]=[.AA5];[.AB5];IF([.B9]=[.AA10];[.AB10];IF([.B9]=[.AA11];[.AB11];IF([.B9]=[.AA15];[.AB15];IF([.B9]=[.AA16];[.AB16];IF([.B9]=[.AA21];[.AB21];IF([.B9]=[.AA22];[.AB22];IF([.B9]=[.AA23];[.AB23];IF([.B9]=[.AA28];[.AB28];IF([.B9]=[.AA29];[.AB29];IF([.B9]=[.AA35];[.AB35];IF([.B9]=[.AA36];[.AB36];IF([.B9]=[.AA39];[.AB39];IF([.B9]=[.AA40];[.AB40];IF([.B9]=[.AA43];[.AB43];IF([.B9]=[.AA44];[.AB44];IF([.B9]=[.AA49];[.AB49];IF([.B9]=[.AA50];[.AB50];IF([.B9]=[.AA51];[.AB51];IF([.B9]=[.AA54];[.AB54];IF([.B9]=[.AA55];[.AB55];IF([.B9]=[.AA56];[.AB56];IF([.B9]=[.AA61];[.AB61];IF([.B9]=[.AA62];[.AB62];IF([.B9]=[.AA68];[.AB68];IF([.B9]=[.AA69];[.AB69];IF([.B9]=[.AA74];[.AB74];IF([.B9]=[.AA75];[.AB75];IF([.B9]=[.AA87];[.AB87];IF([.B9]=[.AA88];[.AB88];IF([.B9]=[.AA89];[.AB89];IF([.B9]=[.AA90];[.AB90];IF([.B9]=[.AA91];[.AB91];IF([.B9]=[.AA95];[.AB95];IF([.B9]=[.AA96];[.AB96])))))))))))))))))))))))))))))))))))))">
            <text:p/>
          </table:table-cell>
          <table:table-cell table:number-columns-repeated="9"/>
          <table:table-cell office:value-type="string">
            <text:p>Chaos</text:p>
          </table:table-cell>
          <table:table-cell table:number-columns-repeated="6"/>
        </table:table-row>
        <table:table-row table:style-name="ro4">
          <table:table-cell table:style-name="ce4"/>
          <table:table-cell table:style-name="ce4" table:content-validation-name="val7"/>
          <table:table-cell table:style-name="ce12"/>
          <table:table-cell table:style-name="ce19" table:formula="of:=IF([.B10]=&quot;&quot;;&quot;&quot;;IF([.B10]=[.AA4];[.AC4];IF([.B10]=[.AA5];[.AC5];IF([.B10]=[.AA10];[.AC10];IF([.B10]=[.AA11];[.AC11];IF([.B10]=[.AA15];[.AC15];IF([.B10]=[.AA16];[.AC16];IF([.B10]=[.AA21];[.AC21];IF([.B10]=[.AA22];[.AC22];IF([.B10]=[.AA23];[.AC23];IF([.B10]=[.AA28];[.AC28];IF([.B10]=[.AA29];[.AC29];IF([.B10]=[.AA35];[.AC35];IF([.B10]=[.AA36];[.AC36];IF([.B10]=[.AA39];[.AC39];IF([.B10]=[.AA40];[.AC40];IF([.B10]=[.AA43];[.AC43];IF([.B10]=[.AA44];[.AC44];IF([.B10]=[.AA49];[.AC49];IF([.B10]=[.AA50];[.AC50];IF([.B10]=[.AA51];[.AC51];IF([.B10]=[.AA54];[.AC54];IF([.B10]=[.AA55];[.AC55];IF([.B10]=[.AA56];[.AC56];IF([.B10]=[.AA61];[.AC61];IF([.B10]=[.AA62];[.AC62];IF([.B10]=[.AA68];[.AC68];IF([.B10]=[.AA69];[.AC69];IF([.B10]=[.AA74];[.AC74];IF([.B10]=[.AA75];[.AC75];IF([.B10]=[.AA87];[.AC87];IF([.B10]=[.AA88];[.AC88];IF([.B10]=[.AA89];[.AC89];IF([.B10]=[.AA90];[.AC90];IF([.B10]=[.AA91];[.AC91];IF([.B10]=[.AA95];[.AC95];IF([.B10]=[.AA96];[.AC96])))))))))))))))))))))))))))))))))))))">
            <text:p/>
          </table:table-cell>
          <table:table-cell table:style-name="ce19" table:formula="of:=IF([.B10]=&quot;&quot;;&quot;&quot;;IF([.B10]=[.AA4];[.AD4];IF([.B10]=[.AA5];[.AD5];IF([.B10]=[.AA10];[.AD10];IF([.B10]=[.AA11];[.AD11];IF([.B10]=[.AA15];[.AD15];IF([.B10]=[.AA16];[.AD16];IF([.B10]=[.AA21];[.AD21];IF([.B10]=[.AA22];[.AD22];IF([.B10]=[.AA23];[.AD23];IF([.B10]=[.AA28];[.AD28];IF([.B10]=[.AA29];[.AD29];IF([.B10]=[.AA35];[.AD35];IF([.B10]=[.AA36];[.AD36];IF([.B10]=[.AA39];[.AD39];IF([.B10]=[.AA40];[.AD40];IF([.B10]=[.AA43];[.AD43];IF([.B10]=[.AA44];[.AD44];IF([.B10]=[.AA49];[.AD49];IF([.B10]=[.AA50];[.AD50];IF([.B10]=[.AA51];[.AD51];IF([.B10]=[.AA54];[.AD54];IF([.B10]=[.AA55];[.AD55];IF([.B10]=[.AA56];[.AD56];IF([.B10]=[.AA61];[.AD61];IF([.B10]=[.AA62];[.AD62];IF([.B10]=[.AA68];[.AD68];IF([.B10]=[.AA69];[.AD69];IF([.B10]=[.AA74];[.AD74];IF([.B10]=[.AA75];[.AD75];IF([.B10]=[.AA87];[.AD87];IF([.B10]=[.AA88];[.AD88];IF([.B10]=[.AA89];[.AD89];IF([.B10]=[.AA90];[.AD90];IF([.B10]=[.AA91];[.AD91];IF([.B10]=[.AA95];[.AD95];IF([.B10]=[.AA96];[.AD96])))))))))))))))))))))))))))))))))))))">
            <text:p/>
          </table:table-cell>
          <table:table-cell table:style-name="ce19" table:formula="of:=IF([.B10]=&quot;&quot;;&quot;&quot;;IF([.B10]=[.AA4];[.AE4];IF([.B10]=[.AA5];[.AE5];IF([.B10]=[.AA10];[.AE10];IF([.B10]=[.AA11];[.AE11];IF([.B10]=[.AA15];[.AE15];IF([.B10]=[.AA16];[.AE16];IF([.B10]=[.AA21];[.AE21];IF([.B10]=[.AA22];[.AE22];IF([.B10]=[.AA23];[.AE23];IF([.B10]=[.AA28];[.AE28];IF([.B10]=[.AA29];[.AE29];IF([.B10]=[.AA35];[.AE35];IF([.B10]=[.AA36];[.AE36];IF([.B10]=[.AA39];[.AE39];IF([.B10]=[.AA40];[.AE40];IF([.B10]=[.AA43];[.AE43];IF([.B10]=[.AA44];[.AE44];IF([.B10]=[.AA49];[.AE49];IF([.B10]=[.AA50];[.AE50];IF([.B10]=[.AA51];[.AE51];IF([.B10]=[.AA54];[.AE54];IF([.B10]=[.AA55];[.AE55];IF([.B10]=[.AA56];[.AE56];IF([.B10]=[.AA61];[.AE61];IF([.B10]=[.AA62];[.AE62];IF([.B10]=[.AA68];[.AE68];IF([.B10]=[.AA69];[.AE69];IF([.B10]=[.AA74];[.AE74];IF([.B10]=[.AA75];[.AE75];IF([.B10]=[.AA87];[.AE87];IF([.B10]=[.AA88];[.AE88];IF([.B10]=[.AA89];[.AE89];IF([.B10]=[.AA90];[.AE90];IF([.B10]=[.AA91];[.AE91];IF([.B10]=[.AA95];[.AE95];IF([.B10]=[.AA96];[.AE96])))))))))))))))))))))))))))))))))))))">
            <text:p/>
          </table:table-cell>
          <table:table-cell table:style-name="ce19" table:formula="of:=IF([.B10]=&quot;&quot;;&quot;&quot;;IF([.B10]=[.AA4];[.AF4];IF([.B10]=[.AA5];[.AF5];IF([.B10]=[.AA10];[.AF10];IF([.B10]=[.AA11];[.AF11];IF([.B10]=[.AA15];[.AF15];IF([.B10]=[.AA16];[.AF16];IF([.B10]=[.AA21];[.AF21];IF([.B10]=[.AA22];[.AF22];IF([.B10]=[.AA23];[.AF23];IF([.B10]=[.AA28];[.AF28];IF([.B10]=[.AA29];[.AF29];IF([.B10]=[.AA35];[.AF35];IF([.B10]=[.AA36];[.AF36];IF([.B10]=[.AA39];[.AF39];IF([.B10]=[.AA40];[.AF40];IF([.B10]=[.AA43];[.AF43];IF([.B10]=[.AA44];[.AF44];IF([.B10]=[.AA49];[.AF49];IF([.B10]=[.AA50];[.AF50];IF([.B10]=[.AA51];[.AF51];IF([.B10]=[.AA54];[.AF54];IF([.B10]=[.AA55];[.AF55];IF([.B10]=[.AA56];[.AF56];IF([.B10]=[.AA61];[.AF61];IF([.B10]=[.AA62];[.AF62];IF([.B10]=[.AA68];[.AF68];IF([.B10]=[.AA69];[.AF69];IF([.B10]=[.AA74];[.AF74];IF([.B10]=[.AA75];[.AF75];IF([.B10]=[.AA87];[.AF87];IF([.B10]=[.AA88];[.AF88];IF([.B10]=[.AA89];[.AF89];IF([.B10]=[.AA90];[.AF90];IF([.B10]=[.AA91];[.AF91];IF([.B10]=[.AA95];[.AF95];IF([.B10]=[.AA96];[.AF96])))))))))))))))))))))))))))))))))))))">
            <text:p/>
          </table:table-cell>
          <table:table-cell table:style-name="ce24" table:formula="of:=IF([.B10]=&quot;&quot;;&quot;&quot;;IF([.B10]=[.AA4];[.AG4];IF([.B10]=[.AA5];[.AG5];IF([.B10]=[.AA10];[.AG10];IF([.B10]=[.AA11];[.AG11];IF([.B10]=[.AA15];[.AG15];IF([.B10]=[.AA16];[.AG16];IF([.B10]=[.AA21];[.AG21];IF([.B10]=[.AA22];[.AG22];IF([.B10]=[.AA23];[.AG23];IF([.B10]=[.AA28];[.AG28];IF([.B10]=[.AA29];[.AG29];IF([.B10]=[.AA35];[.AG35];IF([.B10]=[.AA36];[.AG36];IF([.B10]=[.AA39];[.AG39];IF([.B10]=[.AA40];[.AG40];IF([.B10]=[.AA43];[.AG43];IF([.B10]=[.AA44];[.AG44];IF([.B10]=[.AA49];[.AG49];IF([.B10]=[.AA50];[.AG50];IF([.B10]=[.AA51];[.AG51];IF([.B10]=[.AA54];[.AG54];IF([.B10]=[.AA55];[.AG55];IF([.B10]=[.AA56];[.AG56];IF([.B10]=[.AA61];[.AG61];IF([.B10]=[.AA62];[.AG62];IF([.B10]=[.AA68];[.AG68];IF([.B10]=[.AA69];[.AG69];IF([.B10]=[.AA74];[.AG74];IF([.B10]=[.AA75];[.AG75];IF([.B10]=[.AA87];[.AG87];IF([.B10]=[.AA88];[.AG88];IF([.B10]=[.AA89];[.AG89];IF([.B10]=[.AA90];[.AG90];IF([.B10]=[.AA91];[.AG91];IF([.B10]=[.AA95];[.AG95];IF([.B10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10]+[.L10]*2+[.M10]*3+[.N10]*2+[.O10]*5=0;&quot;&quot;;[.K10]+[.L10]*2+[.M10]*3+[.N10]*2+[.O10]*5)">
            <text:p/>
          </table:table-cell>
          <table:table-cell table:style-name="ce35" table:formula="of:=IF([.B10]=&quot;&quot;;&quot;&quot;;IF([.B10]=[.AA4];[.AB4];IF([.B10]=[.AA5];[.AB5];IF([.B10]=[.AA10];[.AB10];IF([.B10]=[.AA11];[.AB11];IF([.B10]=[.AA15];[.AB15];IF([.B10]=[.AA16];[.AB16];IF([.B10]=[.AA21];[.AB21];IF([.B10]=[.AA22];[.AB22];IF([.B10]=[.AA23];[.AB23];IF([.B10]=[.AA28];[.AB28];IF([.B10]=[.AA29];[.AB29];IF([.B10]=[.AA35];[.AB35];IF([.B10]=[.AA36];[.AB36];IF([.B10]=[.AA39];[.AB39];IF([.B10]=[.AA40];[.AB40];IF([.B10]=[.AA43];[.AB43];IF([.B10]=[.AA44];[.AB44];IF([.B10]=[.AA49];[.AB49];IF([.B10]=[.AA50];[.AB50];IF([.B10]=[.AA51];[.AB51];IF([.B10]=[.AA54];[.AB54];IF([.B10]=[.AA55];[.AB55];IF([.B10]=[.AA56];[.AB56];IF([.B10]=[.AA61];[.AB61];IF([.B10]=[.AA62];[.AB62];IF([.B10]=[.AA68];[.AB68];IF([.B10]=[.AA69];[.AB69];IF([.B10]=[.AA74];[.AB74];IF([.B10]=[.AA75];[.AB75];IF([.B10]=[.AA87];[.AB87];IF([.B10]=[.AA88];[.AB88];IF([.B10]=[.AA89];[.AB89];IF([.B10]=[.AA90];[.AB90];IF([.B10]=[.AA91];[.AB91];IF([.B10]=[.AA95];[.AB95];IF([.B10]=[.AA96];[.AB96])))))))))))))))))))))))))))))))))))))">
            <text:p/>
          </table:table-cell>
          <table:table-cell table:number-columns-repeated="7"/>
          <table:table-cell office:value-type="float" office:value="16">
            <text:p>16</text:p>
          </table:table-cell>
          <table:table-cell office:value-type="float" office:value="60000">
            <text:p>60000</text:p>
          </table:table-cell>
          <table:table-cell office:value-type="string">
            <text:p>Homme Bête</text:p>
          </table:table-cell>
          <table:table-cell office:value-type="float" office:value="60000">
            <text:p>6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Cornes</text:p>
          </table:table-cell>
        </table:table-row>
        <table:table-row table:style-name="ro4">
          <table:table-cell table:style-name="ce4"/>
          <table:table-cell table:style-name="ce4" table:content-validation-name="val8"/>
          <table:table-cell table:style-name="ce12"/>
          <table:table-cell table:style-name="ce19" table:formula="of:=IF([.B11]=&quot;&quot;;&quot;&quot;;IF([.B11]=[.AA4];[.AC4];IF([.B11]=[.AA5];[.AC5];IF([.B11]=[.AA10];[.AC10];IF([.B11]=[.AA11];[.AC11];IF([.B11]=[.AA15];[.AC15];IF([.B11]=[.AA16];[.AC16];IF([.B11]=[.AA21];[.AC21];IF([.B11]=[.AA22];[.AC22];IF([.B11]=[.AA23];[.AC23];IF([.B11]=[.AA28];[.AC28];IF([.B11]=[.AA29];[.AC29];IF([.B11]=[.AA35];[.AC35];IF([.B11]=[.AA36];[.AC36];IF([.B11]=[.AA39];[.AC39];IF([.B11]=[.AA40];[.AC40];IF([.B11]=[.AA43];[.AC43];IF([.B11]=[.AA44];[.AC44];IF([.B11]=[.AA49];[.AC49];IF([.B11]=[.AA50];[.AC50];IF([.B11]=[.AA51];[.AC51];IF([.B11]=[.AA54];[.AC54];IF([.B11]=[.AA55];[.AC55];IF([.B11]=[.AA56];[.AC56];IF([.B11]=[.AA61];[.AC61];IF([.B11]=[.AA62];[.AC62];IF([.B11]=[.AA68];[.AC68];IF([.B11]=[.AA69];[.AC69];IF([.B11]=[.AA74];[.AC74];IF([.B11]=[.AA75];[.AC75];IF([.B11]=[.AA87];[.AC87];IF([.B11]=[.AA88];[.AC88];IF([.B11]=[.AA89];[.AC89];IF([.B11]=[.AA90];[.AC90];IF([.B11]=[.AA91];[.AC91];IF([.B11]=[.AA95];[.AC95];IF([.B11]=[.AA96];[.AC96])))))))))))))))))))))))))))))))))))))">
            <text:p/>
          </table:table-cell>
          <table:table-cell table:style-name="ce19" table:formula="of:=IF([.B11]=&quot;&quot;;&quot;&quot;;IF([.B11]=[.AA4];[.AD4];IF([.B11]=[.AA5];[.AD5];IF([.B11]=[.AA10];[.AD10];IF([.B11]=[.AA11];[.AD11];IF([.B11]=[.AA15];[.AD15];IF([.B11]=[.AA16];[.AD16];IF([.B11]=[.AA21];[.AD21];IF([.B11]=[.AA22];[.AD22];IF([.B11]=[.AA23];[.AD23];IF([.B11]=[.AA28];[.AD28];IF([.B11]=[.AA29];[.AD29];IF([.B11]=[.AA35];[.AD35];IF([.B11]=[.AA36];[.AD36];IF([.B11]=[.AA39];[.AD39];IF([.B11]=[.AA40];[.AD40];IF([.B11]=[.AA43];[.AD43];IF([.B11]=[.AA44];[.AD44];IF([.B11]=[.AA49];[.AD49];IF([.B11]=[.AA50];[.AD50];IF([.B11]=[.AA51];[.AD51];IF([.B11]=[.AA54];[.AD54];IF([.B11]=[.AA55];[.AD55];IF([.B11]=[.AA56];[.AD56];IF([.B11]=[.AA61];[.AD61];IF([.B11]=[.AA62];[.AD62];IF([.B11]=[.AA68];[.AD68];IF([.B11]=[.AA69];[.AD69];IF([.B11]=[.AA74];[.AD74];IF([.B11]=[.AA75];[.AD75];IF([.B11]=[.AA87];[.AD87];IF([.B11]=[.AA88];[.AD88];IF([.B11]=[.AA89];[.AD89];IF([.B11]=[.AA90];[.AD90];IF([.B11]=[.AA91];[.AD91];IF([.B11]=[.AA95];[.AD95];IF([.B11]=[.AA96];[.AD96])))))))))))))))))))))))))))))))))))))">
            <text:p/>
          </table:table-cell>
          <table:table-cell table:style-name="ce19" table:formula="of:=IF([.B11]=&quot;&quot;;&quot;&quot;;IF([.B11]=[.AA4];[.AE4];IF([.B11]=[.AA5];[.AE5];IF([.B11]=[.AA10];[.AE10];IF([.B11]=[.AA11];[.AE11];IF([.B11]=[.AA15];[.AE15];IF([.B11]=[.AA16];[.AE16];IF([.B11]=[.AA21];[.AE21];IF([.B11]=[.AA22];[.AE22];IF([.B11]=[.AA23];[.AE23];IF([.B11]=[.AA28];[.AE28];IF([.B11]=[.AA29];[.AE29];IF([.B11]=[.AA35];[.AE35];IF([.B11]=[.AA36];[.AE36];IF([.B11]=[.AA39];[.AE39];IF([.B11]=[.AA40];[.AE40];IF([.B11]=[.AA43];[.AE43];IF([.B11]=[.AA44];[.AE44];IF([.B11]=[.AA49];[.AE49];IF([.B11]=[.AA50];[.AE50];IF([.B11]=[.AA51];[.AE51];IF([.B11]=[.AA54];[.AE54];IF([.B11]=[.AA55];[.AE55];IF([.B11]=[.AA56];[.AE56];IF([.B11]=[.AA61];[.AE61];IF([.B11]=[.AA62];[.AE62];IF([.B11]=[.AA68];[.AE68];IF([.B11]=[.AA69];[.AE69];IF([.B11]=[.AA74];[.AE74];IF([.B11]=[.AA75];[.AE75];IF([.B11]=[.AA87];[.AE87];IF([.B11]=[.AA88];[.AE88];IF([.B11]=[.AA89];[.AE89];IF([.B11]=[.AA90];[.AE90];IF([.B11]=[.AA91];[.AE91];IF([.B11]=[.AA95];[.AE95];IF([.B11]=[.AA96];[.AE96])))))))))))))))))))))))))))))))))))))">
            <text:p/>
          </table:table-cell>
          <table:table-cell table:style-name="ce19" table:formula="of:=IF([.B11]=&quot;&quot;;&quot;&quot;;IF([.B11]=[.AA4];[.AF4];IF([.B11]=[.AA5];[.AF5];IF([.B11]=[.AA10];[.AF10];IF([.B11]=[.AA11];[.AF11];IF([.B11]=[.AA15];[.AF15];IF([.B11]=[.AA16];[.AF16];IF([.B11]=[.AA21];[.AF21];IF([.B11]=[.AA22];[.AF22];IF([.B11]=[.AA23];[.AF23];IF([.B11]=[.AA28];[.AF28];IF([.B11]=[.AA29];[.AF29];IF([.B11]=[.AA35];[.AF35];IF([.B11]=[.AA36];[.AF36];IF([.B11]=[.AA39];[.AF39];IF([.B11]=[.AA40];[.AF40];IF([.B11]=[.AA43];[.AF43];IF([.B11]=[.AA44];[.AF44];IF([.B11]=[.AA49];[.AF49];IF([.B11]=[.AA50];[.AF50];IF([.B11]=[.AA51];[.AF51];IF([.B11]=[.AA54];[.AF54];IF([.B11]=[.AA55];[.AF55];IF([.B11]=[.AA56];[.AF56];IF([.B11]=[.AA61];[.AF61];IF([.B11]=[.AA62];[.AF62];IF([.B11]=[.AA68];[.AF68];IF([.B11]=[.AA69];[.AF69];IF([.B11]=[.AA74];[.AF74];IF([.B11]=[.AA75];[.AF75];IF([.B11]=[.AA87];[.AF87];IF([.B11]=[.AA88];[.AF88];IF([.B11]=[.AA89];[.AF89];IF([.B11]=[.AA90];[.AF90];IF([.B11]=[.AA91];[.AF91];IF([.B11]=[.AA95];[.AF95];IF([.B11]=[.AA96];[.AF96])))))))))))))))))))))))))))))))))))))">
            <text:p/>
          </table:table-cell>
          <table:table-cell table:style-name="ce24" table:formula="of:=IF([.B11]=&quot;&quot;;&quot;&quot;;IF([.B11]=[.AA4];[.AG4];IF([.B11]=[.AA5];[.AG5];IF([.B11]=[.AA10];[.AG10];IF([.B11]=[.AA11];[.AG11];IF([.B11]=[.AA15];[.AG15];IF([.B11]=[.AA16];[.AG16];IF([.B11]=[.AA21];[.AG21];IF([.B11]=[.AA22];[.AG22];IF([.B11]=[.AA23];[.AG23];IF([.B11]=[.AA28];[.AG28];IF([.B11]=[.AA29];[.AG29];IF([.B11]=[.AA35];[.AG35];IF([.B11]=[.AA36];[.AG36];IF([.B11]=[.AA39];[.AG39];IF([.B11]=[.AA40];[.AG40];IF([.B11]=[.AA43];[.AG43];IF([.B11]=[.AA44];[.AG44];IF([.B11]=[.AA49];[.AG49];IF([.B11]=[.AA50];[.AG50];IF([.B11]=[.AA51];[.AG51];IF([.B11]=[.AA54];[.AG54];IF([.B11]=[.AA55];[.AG55];IF([.B11]=[.AA56];[.AG56];IF([.B11]=[.AA61];[.AG61];IF([.B11]=[.AA62];[.AG62];IF([.B11]=[.AA68];[.AG68];IF([.B11]=[.AA69];[.AG69];IF([.B11]=[.AA74];[.AG74];IF([.B11]=[.AA75];[.AG75];IF([.B11]=[.AA87];[.AG87];IF([.B11]=[.AA88];[.AG88];IF([.B11]=[.AA89];[.AG89];IF([.B11]=[.AA90];[.AG90];IF([.B11]=[.AA91];[.AG91];IF([.B11]=[.AA95];[.AG95];IF([.B11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11]+[.L11]*2+[.M11]*3+[.N11]*2+[.O11]*5=0;&quot;&quot;;[.K11]+[.L11]*2+[.M11]*3+[.N11]*2+[.O11]*5)">
            <text:p/>
          </table:table-cell>
          <table:table-cell table:style-name="ce35" table:formula="of:=IF([.B11]=&quot;&quot;;&quot;&quot;;IF([.B11]=[.AA4];[.AB4];IF([.B11]=[.AA5];[.AB5];IF([.B11]=[.AA10];[.AB10];IF([.B11]=[.AA11];[.AB11];IF([.B11]=[.AA15];[.AB15];IF([.B11]=[.AA16];[.AB16];IF([.B11]=[.AA21];[.AB21];IF([.B11]=[.AA22];[.AB22];IF([.B11]=[.AA23];[.AB23];IF([.B11]=[.AA28];[.AB28];IF([.B11]=[.AA29];[.AB29];IF([.B11]=[.AA35];[.AB35];IF([.B11]=[.AA36];[.AB36];IF([.B11]=[.AA39];[.AB39];IF([.B11]=[.AA40];[.AB40];IF([.B11]=[.AA43];[.AB43];IF([.B11]=[.AA44];[.AB44];IF([.B11]=[.AA49];[.AB49];IF([.B11]=[.AA50];[.AB50];IF([.B11]=[.AA51];[.AB51];IF([.B11]=[.AA54];[.AB54];IF([.B11]=[.AA55];[.AB55];IF([.B11]=[.AA56];[.AB56];IF([.B11]=[.AA61];[.AB61];IF([.B11]=[.AA62];[.AB62];IF([.B11]=[.AA68];[.AB68];IF([.B11]=[.AA69];[.AB69];IF([.B11]=[.AA74];[.AB74];IF([.B11]=[.AA75];[.AB75];IF([.B11]=[.AA87];[.AB87];IF([.B11]=[.AA88];[.AB88];IF([.B11]=[.AA89];[.AB89];IF([.B11]=[.AA90];[.AB90];IF([.B11]=[.AA91];[.AB91];IF([.B11]=[.AA95];[.AB95];IF([.B11]=[.AA96];[.AB96])))))))))))))))))))))))))))))))))))))">
            <text:p/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Minotaure</text:p>
          </table:table-cell>
          <table:table-cell office:value-type="float" office:value="150000">
            <text:p>15000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Perso, Bête Sauvage, Châtaigne, Cornes, Crâne Épais, Frénésie</text:p>
          </table:table-cell>
        </table:table-row>
        <table:table-row table:style-name="ro4">
          <table:table-cell table:style-name="ce4"/>
          <table:table-cell table:style-name="ce4" table:content-validation-name="val9"/>
          <table:table-cell table:style-name="ce12"/>
          <table:table-cell table:style-name="ce19" table:formula="of:=IF([.B12]=&quot;&quot;;&quot;&quot;;IF([.B12]=[.AA4];[.AC4];IF([.B12]=[.AA5];[.AC5];IF([.B12]=[.AA10];[.AC10];IF([.B12]=[.AA11];[.AC11];IF([.B12]=[.AA15];[.AC15];IF([.B12]=[.AA16];[.AC16];IF([.B12]=[.AA21];[.AC21];IF([.B12]=[.AA22];[.AC22];IF([.B12]=[.AA23];[.AC23];IF([.B12]=[.AA28];[.AC28];IF([.B12]=[.AA29];[.AC29];IF([.B12]=[.AA35];[.AC35];IF([.B12]=[.AA36];[.AC36];IF([.B12]=[.AA39];[.AC39];IF([.B12]=[.AA40];[.AC40];IF([.B12]=[.AA43];[.AC43];IF([.B12]=[.AA44];[.AC44];IF([.B12]=[.AA49];[.AC49];IF([.B12]=[.AA50];[.AC50];IF([.B12]=[.AA51];[.AC51];IF([.B12]=[.AA54];[.AC54];IF([.B12]=[.AA55];[.AC55];IF([.B12]=[.AA56];[.AC56];IF([.B12]=[.AA61];[.AC61];IF([.B12]=[.AA62];[.AC62];IF([.B12]=[.AA68];[.AC68];IF([.B12]=[.AA69];[.AC69];IF([.B12]=[.AA74];[.AC74];IF([.B12]=[.AA75];[.AC75];IF([.B12]=[.AA87];[.AC87];IF([.B12]=[.AA88];[.AC88];IF([.B12]=[.AA89];[.AC89];IF([.B12]=[.AA90];[.AC90];IF([.B12]=[.AA91];[.AC91];IF([.B12]=[.AA95];[.AC95];IF([.B12]=[.AA96];[.AC96])))))))))))))))))))))))))))))))))))))">
            <text:p/>
          </table:table-cell>
          <table:table-cell table:style-name="ce19" table:formula="of:=IF([.B12]=&quot;&quot;;&quot;&quot;;IF([.B12]=[.AA4];[.AD4];IF([.B12]=[.AA5];[.AD5];IF([.B12]=[.AA10];[.AD10];IF([.B12]=[.AA11];[.AD11];IF([.B12]=[.AA15];[.AD15];IF([.B12]=[.AA16];[.AD16];IF([.B12]=[.AA21];[.AD21];IF([.B12]=[.AA22];[.AD22];IF([.B12]=[.AA23];[.AD23];IF([.B12]=[.AA28];[.AD28];IF([.B12]=[.AA29];[.AD29];IF([.B12]=[.AA35];[.AD35];IF([.B12]=[.AA36];[.AD36];IF([.B12]=[.AA39];[.AD39];IF([.B12]=[.AA40];[.AD40];IF([.B12]=[.AA43];[.AD43];IF([.B12]=[.AA44];[.AD44];IF([.B12]=[.AA49];[.AD49];IF([.B12]=[.AA50];[.AD50];IF([.B12]=[.AA51];[.AD51];IF([.B12]=[.AA54];[.AD54];IF([.B12]=[.AA55];[.AD55];IF([.B12]=[.AA56];[.AD56];IF([.B12]=[.AA61];[.AD61];IF([.B12]=[.AA62];[.AD62];IF([.B12]=[.AA68];[.AD68];IF([.B12]=[.AA69];[.AD69];IF([.B12]=[.AA74];[.AD74];IF([.B12]=[.AA75];[.AD75];IF([.B12]=[.AA87];[.AD87];IF([.B12]=[.AA88];[.AD88];IF([.B12]=[.AA89];[.AD89];IF([.B12]=[.AA90];[.AD90];IF([.B12]=[.AA91];[.AD91];IF([.B12]=[.AA95];[.AD95];IF([.B12]=[.AA96];[.AD96])))))))))))))))))))))))))))))))))))))">
            <text:p/>
          </table:table-cell>
          <table:table-cell table:style-name="ce19" table:formula="of:=IF([.B12]=&quot;&quot;;&quot;&quot;;IF([.B12]=[.AA4];[.AE4];IF([.B12]=[.AA5];[.AE5];IF([.B12]=[.AA10];[.AE10];IF([.B12]=[.AA11];[.AE11];IF([.B12]=[.AA15];[.AE15];IF([.B12]=[.AA16];[.AE16];IF([.B12]=[.AA21];[.AE21];IF([.B12]=[.AA22];[.AE22];IF([.B12]=[.AA23];[.AE23];IF([.B12]=[.AA28];[.AE28];IF([.B12]=[.AA29];[.AE29];IF([.B12]=[.AA35];[.AE35];IF([.B12]=[.AA36];[.AE36];IF([.B12]=[.AA39];[.AE39];IF([.B12]=[.AA40];[.AE40];IF([.B12]=[.AA43];[.AE43];IF([.B12]=[.AA44];[.AE44];IF([.B12]=[.AA49];[.AE49];IF([.B12]=[.AA50];[.AE50];IF([.B12]=[.AA51];[.AE51];IF([.B12]=[.AA54];[.AE54];IF([.B12]=[.AA55];[.AE55];IF([.B12]=[.AA56];[.AE56];IF([.B12]=[.AA61];[.AE61];IF([.B12]=[.AA62];[.AE62];IF([.B12]=[.AA68];[.AE68];IF([.B12]=[.AA69];[.AE69];IF([.B12]=[.AA74];[.AE74];IF([.B12]=[.AA75];[.AE75];IF([.B12]=[.AA87];[.AE87];IF([.B12]=[.AA88];[.AE88];IF([.B12]=[.AA89];[.AE89];IF([.B12]=[.AA90];[.AE90];IF([.B12]=[.AA91];[.AE91];IF([.B12]=[.AA95];[.AE95];IF([.B12]=[.AA96];[.AE96])))))))))))))))))))))))))))))))))))))">
            <text:p/>
          </table:table-cell>
          <table:table-cell table:style-name="ce19" table:formula="of:=IF([.B12]=&quot;&quot;;&quot;&quot;;IF([.B12]=[.AA4];[.AF4];IF([.B12]=[.AA5];[.AF5];IF([.B12]=[.AA10];[.AF10];IF([.B12]=[.AA11];[.AF11];IF([.B12]=[.AA15];[.AF15];IF([.B12]=[.AA16];[.AF16];IF([.B12]=[.AA21];[.AF21];IF([.B12]=[.AA22];[.AF22];IF([.B12]=[.AA23];[.AF23];IF([.B12]=[.AA28];[.AF28];IF([.B12]=[.AA29];[.AF29];IF([.B12]=[.AA35];[.AF35];IF([.B12]=[.AA36];[.AF36];IF([.B12]=[.AA39];[.AF39];IF([.B12]=[.AA40];[.AF40];IF([.B12]=[.AA43];[.AF43];IF([.B12]=[.AA44];[.AF44];IF([.B12]=[.AA49];[.AF49];IF([.B12]=[.AA50];[.AF50];IF([.B12]=[.AA51];[.AF51];IF([.B12]=[.AA54];[.AF54];IF([.B12]=[.AA55];[.AF55];IF([.B12]=[.AA56];[.AF56];IF([.B12]=[.AA61];[.AF61];IF([.B12]=[.AA62];[.AF62];IF([.B12]=[.AA68];[.AF68];IF([.B12]=[.AA69];[.AF69];IF([.B12]=[.AA74];[.AF74];IF([.B12]=[.AA75];[.AF75];IF([.B12]=[.AA87];[.AF87];IF([.B12]=[.AA88];[.AF88];IF([.B12]=[.AA89];[.AF89];IF([.B12]=[.AA90];[.AF90];IF([.B12]=[.AA91];[.AF91];IF([.B12]=[.AA95];[.AF95];IF([.B12]=[.AA96];[.AF96])))))))))))))))))))))))))))))))))))))">
            <text:p/>
          </table:table-cell>
          <table:table-cell table:style-name="ce24" table:formula="of:=IF([.B12]=&quot;&quot;;&quot;&quot;;IF([.B12]=[.AA4];[.AG4];IF([.B12]=[.AA5];[.AG5];IF([.B12]=[.AA10];[.AG10];IF([.B12]=[.AA11];[.AG11];IF([.B12]=[.AA15];[.AG15];IF([.B12]=[.AA16];[.AG16];IF([.B12]=[.AA21];[.AG21];IF([.B12]=[.AA22];[.AG22];IF([.B12]=[.AA23];[.AG23];IF([.B12]=[.AA28];[.AG28];IF([.B12]=[.AA29];[.AG29];IF([.B12]=[.AA35];[.AG35];IF([.B12]=[.AA36];[.AG36];IF([.B12]=[.AA39];[.AG39];IF([.B12]=[.AA40];[.AG40];IF([.B12]=[.AA43];[.AG43];IF([.B12]=[.AA44];[.AG44];IF([.B12]=[.AA49];[.AG49];IF([.B12]=[.AA50];[.AG50];IF([.B12]=[.AA51];[.AG51];IF([.B12]=[.AA54];[.AG54];IF([.B12]=[.AA55];[.AG55];IF([.B12]=[.AA56];[.AG56];IF([.B12]=[.AA61];[.AG61];IF([.B12]=[.AA62];[.AG62];IF([.B12]=[.AA68];[.AG68];IF([.B12]=[.AA69];[.AG69];IF([.B12]=[.AA74];[.AG74];IF([.B12]=[.AA75];[.AG75];IF([.B12]=[.AA87];[.AG87];IF([.B12]=[.AA88];[.AG88];IF([.B12]=[.AA89];[.AG89];IF([.B12]=[.AA90];[.AG90];IF([.B12]=[.AA91];[.AG91];IF([.B12]=[.AA95];[.AG95];IF([.B12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12]+[.L12]*2+[.M12]*3+[.N12]*2+[.O12]*5=0;&quot;&quot;;[.K12]+[.L12]*2+[.M12]*3+[.N12]*2+[.O12]*5)">
            <text:p/>
          </table:table-cell>
          <table:table-cell table:style-name="ce35" table:formula="of:=IF([.B12]=&quot;&quot;;&quot;&quot;;IF([.B12]=[.AA4];[.AB4];IF([.B12]=[.AA5];[.AB5];IF([.B12]=[.AA10];[.AB10];IF([.B12]=[.AA11];[.AB11];IF([.B12]=[.AA15];[.AB15];IF([.B12]=[.AA16];[.AB16];IF([.B12]=[.AA21];[.AB21];IF([.B12]=[.AA22];[.AB22];IF([.B12]=[.AA23];[.AB23];IF([.B12]=[.AA28];[.AB28];IF([.B12]=[.AA29];[.AB29];IF([.B12]=[.AA35];[.AB35];IF([.B12]=[.AA36];[.AB36];IF([.B12]=[.AA39];[.AB39];IF([.B12]=[.AA40];[.AB40];IF([.B12]=[.AA43];[.AB43];IF([.B12]=[.AA44];[.AB44];IF([.B12]=[.AA49];[.AB49];IF([.B12]=[.AA50];[.AB50];IF([.B12]=[.AA51];[.AB51];IF([.B12]=[.AA54];[.AB54];IF([.B12]=[.AA55];[.AB55];IF([.B12]=[.AA56];[.AB56];IF([.B12]=[.AA61];[.AB61];IF([.B12]=[.AA62];[.AB62];IF([.B12]=[.AA68];[.AB68];IF([.B12]=[.AA69];[.AB69];IF([.B12]=[.AA74];[.AB74];IF([.B12]=[.AA75];[.AB75];IF([.B12]=[.AA87];[.AB87];IF([.B12]=[.AA88];[.AB88];IF([.B12]=[.AA89];[.AB89];IF([.B12]=[.AA90];[.AB90];IF([.B12]=[.AA91];[.AB91];IF([.B12]=[.AA95];[.AB95];IF([.B12]=[.AA96];[.AB96])))))))))))))))))))))))))))))))))))))">
            <text:p/>
          </table:table-cell>
          <table:table-cell table:number-columns-repeated="7"/>
          <table:table-cell office:value-type="float" office:value="4">
            <text:p>4</text:p>
          </table:table-cell>
          <table:table-cell/>
          <table:table-cell office:value-type="string">
            <text:p>Guerrier du Chaos</text:p>
          </table:table-cell>
          <table:table-cell office:value-type="float" office:value="100000">
            <text:p>1000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</table:table-row>
        <table:table-row table:style-name="ro4">
          <table:table-cell table:style-name="ce4"/>
          <table:table-cell table:style-name="ce4" table:content-validation-name="val10"/>
          <table:table-cell table:style-name="ce12"/>
          <table:table-cell table:style-name="ce19" table:formula="of:=IF([.B13]=&quot;&quot;;&quot;&quot;;IF([.B13]=[.AA4];[.AC4];IF([.B13]=[.AA5];[.AC5];IF([.B13]=[.AA10];[.AC10];IF([.B13]=[.AA11];[.AC11];IF([.B13]=[.AA15];[.AC15];IF([.B13]=[.AA16];[.AC16];IF([.B13]=[.AA21];[.AC21];IF([.B13]=[.AA22];[.AC22];IF([.B13]=[.AA23];[.AC23];IF([.B13]=[.AA28];[.AC28];IF([.B13]=[.AA29];[.AC29];IF([.B13]=[.AA35];[.AC35];IF([.B13]=[.AA36];[.AC36];IF([.B13]=[.AA39];[.AC39];IF([.B13]=[.AA40];[.AC40];IF([.B13]=[.AA43];[.AC43];IF([.B13]=[.AA44];[.AC44];IF([.B13]=[.AA49];[.AC49];IF([.B13]=[.AA50];[.AC50];IF([.B13]=[.AA51];[.AC51];IF([.B13]=[.AA54];[.AC54];IF([.B13]=[.AA55];[.AC55];IF([.B13]=[.AA56];[.AC56];IF([.B13]=[.AA61];[.AC61];IF([.B13]=[.AA62];[.AC62];IF([.B13]=[.AA68];[.AC68];IF([.B13]=[.AA69];[.AC69];IF([.B13]=[.AA74];[.AC74];IF([.B13]=[.AA75];[.AC75];IF([.B13]=[.AA87];[.AC87];IF([.B13]=[.AA88];[.AC88];IF([.B13]=[.AA89];[.AC89];IF([.B13]=[.AA90];[.AC90];IF([.B13]=[.AA91];[.AC91];IF([.B13]=[.AA95];[.AC95];IF([.B13]=[.AA96];[.AC96])))))))))))))))))))))))))))))))))))))">
            <text:p/>
          </table:table-cell>
          <table:table-cell table:style-name="ce19" table:formula="of:=IF([.B13]=&quot;&quot;;&quot;&quot;;IF([.B13]=[.AA4];[.AD4];IF([.B13]=[.AA5];[.AD5];IF([.B13]=[.AA10];[.AD10];IF([.B13]=[.AA11];[.AD11];IF([.B13]=[.AA15];[.AD15];IF([.B13]=[.AA16];[.AD16];IF([.B13]=[.AA21];[.AD21];IF([.B13]=[.AA22];[.AD22];IF([.B13]=[.AA23];[.AD23];IF([.B13]=[.AA28];[.AD28];IF([.B13]=[.AA29];[.AD29];IF([.B13]=[.AA35];[.AD35];IF([.B13]=[.AA36];[.AD36];IF([.B13]=[.AA39];[.AD39];IF([.B13]=[.AA40];[.AD40];IF([.B13]=[.AA43];[.AD43];IF([.B13]=[.AA44];[.AD44];IF([.B13]=[.AA49];[.AD49];IF([.B13]=[.AA50];[.AD50];IF([.B13]=[.AA51];[.AD51];IF([.B13]=[.AA54];[.AD54];IF([.B13]=[.AA55];[.AD55];IF([.B13]=[.AA56];[.AD56];IF([.B13]=[.AA61];[.AD61];IF([.B13]=[.AA62];[.AD62];IF([.B13]=[.AA68];[.AD68];IF([.B13]=[.AA69];[.AD69];IF([.B13]=[.AA74];[.AD74];IF([.B13]=[.AA75];[.AD75];IF([.B13]=[.AA87];[.AD87];IF([.B13]=[.AA88];[.AD88];IF([.B13]=[.AA89];[.AD89];IF([.B13]=[.AA90];[.AD90];IF([.B13]=[.AA91];[.AD91];IF([.B13]=[.AA95];[.AD95];IF([.B13]=[.AA96];[.AD96])))))))))))))))))))))))))))))))))))))">
            <text:p/>
          </table:table-cell>
          <table:table-cell table:style-name="ce19" table:formula="of:=IF([.B13]=&quot;&quot;;&quot;&quot;;IF([.B13]=[.AA4];[.AE4];IF([.B13]=[.AA5];[.AE5];IF([.B13]=[.AA10];[.AE10];IF([.B13]=[.AA11];[.AE11];IF([.B13]=[.AA15];[.AE15];IF([.B13]=[.AA16];[.AE16];IF([.B13]=[.AA21];[.AE21];IF([.B13]=[.AA22];[.AE22];IF([.B13]=[.AA23];[.AE23];IF([.B13]=[.AA28];[.AE28];IF([.B13]=[.AA29];[.AE29];IF([.B13]=[.AA35];[.AE35];IF([.B13]=[.AA36];[.AE36];IF([.B13]=[.AA39];[.AE39];IF([.B13]=[.AA40];[.AE40];IF([.B13]=[.AA43];[.AE43];IF([.B13]=[.AA44];[.AE44];IF([.B13]=[.AA49];[.AE49];IF([.B13]=[.AA50];[.AE50];IF([.B13]=[.AA51];[.AE51];IF([.B13]=[.AA54];[.AE54];IF([.B13]=[.AA55];[.AE55];IF([.B13]=[.AA56];[.AE56];IF([.B13]=[.AA61];[.AE61];IF([.B13]=[.AA62];[.AE62];IF([.B13]=[.AA68];[.AE68];IF([.B13]=[.AA69];[.AE69];IF([.B13]=[.AA74];[.AE74];IF([.B13]=[.AA75];[.AE75];IF([.B13]=[.AA87];[.AE87];IF([.B13]=[.AA88];[.AE88];IF([.B13]=[.AA89];[.AE89];IF([.B13]=[.AA90];[.AE90];IF([.B13]=[.AA91];[.AE91];IF([.B13]=[.AA95];[.AE95];IF([.B13]=[.AA96];[.AE96])))))))))))))))))))))))))))))))))))))">
            <text:p/>
          </table:table-cell>
          <table:table-cell table:style-name="ce19" table:formula="of:=IF([.B13]=&quot;&quot;;&quot;&quot;;IF([.B13]=[.AA4];[.AF4];IF([.B13]=[.AA5];[.AF5];IF([.B13]=[.AA10];[.AF10];IF([.B13]=[.AA11];[.AF11];IF([.B13]=[.AA15];[.AF15];IF([.B13]=[.AA16];[.AF16];IF([.B13]=[.AA21];[.AF21];IF([.B13]=[.AA22];[.AF22];IF([.B13]=[.AA23];[.AF23];IF([.B13]=[.AA28];[.AF28];IF([.B13]=[.AA29];[.AF29];IF([.B13]=[.AA35];[.AF35];IF([.B13]=[.AA36];[.AF36];IF([.B13]=[.AA39];[.AF39];IF([.B13]=[.AA40];[.AF40];IF([.B13]=[.AA43];[.AF43];IF([.B13]=[.AA44];[.AF44];IF([.B13]=[.AA49];[.AF49];IF([.B13]=[.AA50];[.AF50];IF([.B13]=[.AA51];[.AF51];IF([.B13]=[.AA54];[.AF54];IF([.B13]=[.AA55];[.AF55];IF([.B13]=[.AA56];[.AF56];IF([.B13]=[.AA61];[.AF61];IF([.B13]=[.AA62];[.AF62];IF([.B13]=[.AA68];[.AF68];IF([.B13]=[.AA69];[.AF69];IF([.B13]=[.AA74];[.AF74];IF([.B13]=[.AA75];[.AF75];IF([.B13]=[.AA87];[.AF87];IF([.B13]=[.AA88];[.AF88];IF([.B13]=[.AA89];[.AF89];IF([.B13]=[.AA90];[.AF90];IF([.B13]=[.AA91];[.AF91];IF([.B13]=[.AA95];[.AF95];IF([.B13]=[.AA96];[.AF96])))))))))))))))))))))))))))))))))))))">
            <text:p/>
          </table:table-cell>
          <table:table-cell table:style-name="ce24" table:formula="of:=IF([.B13]=&quot;&quot;;&quot;&quot;;IF([.B13]=[.AA4];[.AG4];IF([.B13]=[.AA5];[.AG5];IF([.B13]=[.AA10];[.AG10];IF([.B13]=[.AA11];[.AG11];IF([.B13]=[.AA15];[.AG15];IF([.B13]=[.AA16];[.AG16];IF([.B13]=[.AA21];[.AG21];IF([.B13]=[.AA22];[.AG22];IF([.B13]=[.AA23];[.AG23];IF([.B13]=[.AA28];[.AG28];IF([.B13]=[.AA29];[.AG29];IF([.B13]=[.AA35];[.AG35];IF([.B13]=[.AA36];[.AG36];IF([.B13]=[.AA39];[.AG39];IF([.B13]=[.AA40];[.AG40];IF([.B13]=[.AA43];[.AG43];IF([.B13]=[.AA44];[.AG44];IF([.B13]=[.AA49];[.AG49];IF([.B13]=[.AA50];[.AG50];IF([.B13]=[.AA51];[.AG51];IF([.B13]=[.AA54];[.AG54];IF([.B13]=[.AA55];[.AG55];IF([.B13]=[.AA56];[.AG56];IF([.B13]=[.AA61];[.AG61];IF([.B13]=[.AA62];[.AG62];IF([.B13]=[.AA68];[.AG68];IF([.B13]=[.AA69];[.AG69];IF([.B13]=[.AA74];[.AG74];IF([.B13]=[.AA75];[.AG75];IF([.B13]=[.AA87];[.AG87];IF([.B13]=[.AA88];[.AG88];IF([.B13]=[.AA89];[.AG89];IF([.B13]=[.AA90];[.AG90];IF([.B13]=[.AA91];[.AG91];IF([.B13]=[.AA95];[.AG95];IF([.B13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13]+[.L13]*2+[.M13]*3+[.N13]*2+[.O13]*5=0;&quot;&quot;;[.K13]+[.L13]*2+[.M13]*3+[.N13]*2+[.O13]*5)">
            <text:p/>
          </table:table-cell>
          <table:table-cell table:style-name="ce35" table:formula="of:=IF([.B13]=&quot;&quot;;&quot;&quot;;IF([.B13]=[.AA4];[.AB4];IF([.B13]=[.AA5];[.AB5];IF([.B13]=[.AA10];[.AB10];IF([.B13]=[.AA11];[.AB11];IF([.B13]=[.AA15];[.AB15];IF([.B13]=[.AA16];[.AB16];IF([.B13]=[.AA21];[.AB21];IF([.B13]=[.AA22];[.AB22];IF([.B13]=[.AA23];[.AB23];IF([.B13]=[.AA28];[.AB28];IF([.B13]=[.AA29];[.AB29];IF([.B13]=[.AA35];[.AB35];IF([.B13]=[.AA36];[.AB36];IF([.B13]=[.AA39];[.AB39];IF([.B13]=[.AA40];[.AB40];IF([.B13]=[.AA43];[.AB43];IF([.B13]=[.AA44];[.AB44];IF([.B13]=[.AA49];[.AB49];IF([.B13]=[.AA50];[.AB50];IF([.B13]=[.AA51];[.AB51];IF([.B13]=[.AA54];[.AB54];IF([.B13]=[.AA55];[.AB55];IF([.B13]=[.AA56];[.AB56];IF([.B13]=[.AA61];[.AB61];IF([.B13]=[.AA62];[.AB62];IF([.B13]=[.AA68];[.AB68];IF([.B13]=[.AA69];[.AB69];IF([.B13]=[.AA74];[.AB74];IF([.B13]=[.AA75];[.AB75];IF([.B13]=[.AA87];[.AB87];IF([.B13]=[.AA88];[.AB88];IF([.B13]=[.AA89];[.AB89];IF([.B13]=[.AA90];[.AB90];IF([.B13]=[.AA91];[.AB91];IF([.B13]=[.AA95];[.AB95];IF([.B13]=[.AA96];[.AB96])))))))))))))))))))))))))))))))))))))">
            <text:p/>
          </table:table-cell>
          <table:table-cell table:number-columns-repeated="7"/>
          <table:table-cell table:style-name="Default"/>
          <table:table-cell table:number-columns-repeated="8"/>
        </table:table-row>
        <table:table-row table:style-name="ro4">
          <table:table-cell table:style-name="ce4"/>
          <table:table-cell table:style-name="ce4" table:content-validation-name="val11"/>
          <table:table-cell table:style-name="ce12"/>
          <table:table-cell table:style-name="ce19" table:formula="of:=IF([.B14]=&quot;&quot;;&quot;&quot;;IF([.B14]=[.AA4];[.AC4];IF([.B14]=[.AA5];[.AC5];IF([.B14]=[.AA10];[.AC10];IF([.B14]=[.AA11];[.AC11];IF([.B14]=[.AA15];[.AC15];IF([.B14]=[.AA16];[.AC16];IF([.B14]=[.AA21];[.AC21];IF([.B14]=[.AA22];[.AC22];IF([.B14]=[.AA23];[.AC23];IF([.B14]=[.AA28];[.AC28];IF([.B14]=[.AA29];[.AC29];IF([.B14]=[.AA35];[.AC35];IF([.B14]=[.AA36];[.AC36];IF([.B14]=[.AA39];[.AC39];IF([.B14]=[.AA40];[.AC40];IF([.B14]=[.AA43];[.AC43];IF([.B14]=[.AA44];[.AC44];IF([.B14]=[.AA49];[.AC49];IF([.B14]=[.AA50];[.AC50];IF([.B14]=[.AA51];[.AC51];IF([.B14]=[.AA54];[.AC54];IF([.B14]=[.AA55];[.AC55];IF([.B14]=[.AA56];[.AC56];IF([.B14]=[.AA61];[.AC61];IF([.B14]=[.AA62];[.AC62];IF([.B14]=[.AA68];[.AC68];IF([.B14]=[.AA69];[.AC69];IF([.B14]=[.AA74];[.AC74];IF([.B14]=[.AA75];[.AC75];IF([.B14]=[.AA87];[.AC87];IF([.B14]=[.AA88];[.AC88];IF([.B14]=[.AA89];[.AC89];IF([.B14]=[.AA90];[.AC90];IF([.B14]=[.AA91];[.AC91];IF([.B14]=[.AA95];[.AC95];IF([.B14]=[.AA96];[.AC96])))))))))))))))))))))))))))))))))))))">
            <text:p/>
          </table:table-cell>
          <table:table-cell table:style-name="ce19" table:formula="of:=IF([.B14]=&quot;&quot;;&quot;&quot;;IF([.B14]=[.AA4];[.AD4];IF([.B14]=[.AA5];[.AD5];IF([.B14]=[.AA10];[.AD10];IF([.B14]=[.AA11];[.AD11];IF([.B14]=[.AA15];[.AD15];IF([.B14]=[.AA16];[.AD16];IF([.B14]=[.AA21];[.AD21];IF([.B14]=[.AA22];[.AD22];IF([.B14]=[.AA23];[.AD23];IF([.B14]=[.AA28];[.AD28];IF([.B14]=[.AA29];[.AD29];IF([.B14]=[.AA35];[.AD35];IF([.B14]=[.AA36];[.AD36];IF([.B14]=[.AA39];[.AD39];IF([.B14]=[.AA40];[.AD40];IF([.B14]=[.AA43];[.AD43];IF([.B14]=[.AA44];[.AD44];IF([.B14]=[.AA49];[.AD49];IF([.B14]=[.AA50];[.AD50];IF([.B14]=[.AA51];[.AD51];IF([.B14]=[.AA54];[.AD54];IF([.B14]=[.AA55];[.AD55];IF([.B14]=[.AA56];[.AD56];IF([.B14]=[.AA61];[.AD61];IF([.B14]=[.AA62];[.AD62];IF([.B14]=[.AA68];[.AD68];IF([.B14]=[.AA69];[.AD69];IF([.B14]=[.AA74];[.AD74];IF([.B14]=[.AA75];[.AD75];IF([.B14]=[.AA87];[.AD87];IF([.B14]=[.AA88];[.AD88];IF([.B14]=[.AA89];[.AD89];IF([.B14]=[.AA90];[.AD90];IF([.B14]=[.AA91];[.AD91];IF([.B14]=[.AA95];[.AD95];IF([.B14]=[.AA96];[.AD96])))))))))))))))))))))))))))))))))))))">
            <text:p/>
          </table:table-cell>
          <table:table-cell table:style-name="ce19" table:formula="of:=IF([.B14]=&quot;&quot;;&quot;&quot;;IF([.B14]=[.AA4];[.AE4];IF([.B14]=[.AA5];[.AE5];IF([.B14]=[.AA10];[.AE10];IF([.B14]=[.AA11];[.AE11];IF([.B14]=[.AA15];[.AE15];IF([.B14]=[.AA16];[.AE16];IF([.B14]=[.AA21];[.AE21];IF([.B14]=[.AA22];[.AE22];IF([.B14]=[.AA23];[.AE23];IF([.B14]=[.AA28];[.AE28];IF([.B14]=[.AA29];[.AE29];IF([.B14]=[.AA35];[.AE35];IF([.B14]=[.AA36];[.AE36];IF([.B14]=[.AA39];[.AE39];IF([.B14]=[.AA40];[.AE40];IF([.B14]=[.AA43];[.AE43];IF([.B14]=[.AA44];[.AE44];IF([.B14]=[.AA49];[.AE49];IF([.B14]=[.AA50];[.AE50];IF([.B14]=[.AA51];[.AE51];IF([.B14]=[.AA54];[.AE54];IF([.B14]=[.AA55];[.AE55];IF([.B14]=[.AA56];[.AE56];IF([.B14]=[.AA61];[.AE61];IF([.B14]=[.AA62];[.AE62];IF([.B14]=[.AA68];[.AE68];IF([.B14]=[.AA69];[.AE69];IF([.B14]=[.AA74];[.AE74];IF([.B14]=[.AA75];[.AE75];IF([.B14]=[.AA87];[.AE87];IF([.B14]=[.AA88];[.AE88];IF([.B14]=[.AA89];[.AE89];IF([.B14]=[.AA90];[.AE90];IF([.B14]=[.AA91];[.AE91];IF([.B14]=[.AA95];[.AE95];IF([.B14]=[.AA96];[.AE96])))))))))))))))))))))))))))))))))))))">
            <text:p/>
          </table:table-cell>
          <table:table-cell table:style-name="ce19" table:formula="of:=IF([.B14]=&quot;&quot;;&quot;&quot;;IF([.B14]=[.AA4];[.AF4];IF([.B14]=[.AA5];[.AF5];IF([.B14]=[.AA10];[.AF10];IF([.B14]=[.AA11];[.AF11];IF([.B14]=[.AA15];[.AF15];IF([.B14]=[.AA16];[.AF16];IF([.B14]=[.AA21];[.AF21];IF([.B14]=[.AA22];[.AF22];IF([.B14]=[.AA23];[.AF23];IF([.B14]=[.AA28];[.AF28];IF([.B14]=[.AA29];[.AF29];IF([.B14]=[.AA35];[.AF35];IF([.B14]=[.AA36];[.AF36];IF([.B14]=[.AA39];[.AF39];IF([.B14]=[.AA40];[.AF40];IF([.B14]=[.AA43];[.AF43];IF([.B14]=[.AA44];[.AF44];IF([.B14]=[.AA49];[.AF49];IF([.B14]=[.AA50];[.AF50];IF([.B14]=[.AA51];[.AF51];IF([.B14]=[.AA54];[.AF54];IF([.B14]=[.AA55];[.AF55];IF([.B14]=[.AA56];[.AF56];IF([.B14]=[.AA61];[.AF61];IF([.B14]=[.AA62];[.AF62];IF([.B14]=[.AA68];[.AF68];IF([.B14]=[.AA69];[.AF69];IF([.B14]=[.AA74];[.AF74];IF([.B14]=[.AA75];[.AF75];IF([.B14]=[.AA87];[.AF87];IF([.B14]=[.AA88];[.AF88];IF([.B14]=[.AA89];[.AF89];IF([.B14]=[.AA90];[.AF90];IF([.B14]=[.AA91];[.AF91];IF([.B14]=[.AA95];[.AF95];IF([.B14]=[.AA96];[.AF96])))))))))))))))))))))))))))))))))))))">
            <text:p/>
          </table:table-cell>
          <table:table-cell table:style-name="ce24" table:formula="of:=IF([.B14]=&quot;&quot;;&quot;&quot;;IF([.B14]=[.AA4];[.AG4];IF([.B14]=[.AA5];[.AG5];IF([.B14]=[.AA10];[.AG10];IF([.B14]=[.AA11];[.AG11];IF([.B14]=[.AA15];[.AG15];IF([.B14]=[.AA16];[.AG16];IF([.B14]=[.AA21];[.AG21];IF([.B14]=[.AA22];[.AG22];IF([.B14]=[.AA23];[.AG23];IF([.B14]=[.AA28];[.AG28];IF([.B14]=[.AA29];[.AG29];IF([.B14]=[.AA35];[.AG35];IF([.B14]=[.AA36];[.AG36];IF([.B14]=[.AA39];[.AG39];IF([.B14]=[.AA40];[.AG40];IF([.B14]=[.AA43];[.AG43];IF([.B14]=[.AA44];[.AG44];IF([.B14]=[.AA49];[.AG49];IF([.B14]=[.AA50];[.AG50];IF([.B14]=[.AA51];[.AG51];IF([.B14]=[.AA54];[.AG54];IF([.B14]=[.AA55];[.AG55];IF([.B14]=[.AA56];[.AG56];IF([.B14]=[.AA61];[.AG61];IF([.B14]=[.AA62];[.AG62];IF([.B14]=[.AA68];[.AG68];IF([.B14]=[.AA69];[.AG69];IF([.B14]=[.AA74];[.AG74];IF([.B14]=[.AA75];[.AG75];IF([.B14]=[.AA87];[.AG87];IF([.B14]=[.AA88];[.AG88];IF([.B14]=[.AA89];[.AG89];IF([.B14]=[.AA90];[.AG90];IF([.B14]=[.AA91];[.AG91];IF([.B14]=[.AA95];[.AG95];IF([.B14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14]+[.L14]*2+[.M14]*3+[.N14]*2+[.O14]*5=0;&quot;&quot;;[.K14]+[.L14]*2+[.M14]*3+[.N14]*2+[.O14]*5)">
            <text:p/>
          </table:table-cell>
          <table:table-cell table:style-name="ce35" table:formula="of:=IF([.B14]=&quot;&quot;;&quot;&quot;;IF([.B14]=[.AA4];[.AB4];IF([.B14]=[.AA5];[.AB5];IF([.B14]=[.AA10];[.AB10];IF([.B14]=[.AA11];[.AB11];IF([.B14]=[.AA15];[.AB15];IF([.B14]=[.AA16];[.AB16];IF([.B14]=[.AA21];[.AB21];IF([.B14]=[.AA22];[.AB22];IF([.B14]=[.AA23];[.AB23];IF([.B14]=[.AA28];[.AB28];IF([.B14]=[.AA29];[.AB29];IF([.B14]=[.AA35];[.AB35];IF([.B14]=[.AA36];[.AB36];IF([.B14]=[.AA39];[.AB39];IF([.B14]=[.AA40];[.AB40];IF([.B14]=[.AA43];[.AB43];IF([.B14]=[.AA44];[.AB44];IF([.B14]=[.AA49];[.AB49];IF([.B14]=[.AA50];[.AB50];IF([.B14]=[.AA51];[.AB51];IF([.B14]=[.AA54];[.AB54];IF([.B14]=[.AA55];[.AB55];IF([.B14]=[.AA56];[.AB56];IF([.B14]=[.AA61];[.AB61];IF([.B14]=[.AA62];[.AB62];IF([.B14]=[.AA68];[.AB68];IF([.B14]=[.AA69];[.AB69];IF([.B14]=[.AA74];[.AB74];IF([.B14]=[.AA75];[.AB75];IF([.B14]=[.AA87];[.AB87];IF([.B14]=[.AA88];[.AB88];IF([.B14]=[.AA89];[.AB89];IF([.B14]=[.AA90];[.AB90];IF([.B14]=[.AA91];[.AB91];IF([.B14]=[.AA95];[.AB95];IF([.B14]=[.AA96];[.AB96])))))))))))))))))))))))))))))))))))))">
            <text:p/>
          </table:table-cell>
          <table:table-cell table:number-columns-repeated="9"/>
          <table:table-cell office:value-type="string">
            <text:p>Elfes</text:p>
          </table:table-cell>
          <table:table-cell table:number-columns-repeated="6"/>
        </table:table-row>
        <table:table-row table:style-name="ro4">
          <table:table-cell table:style-name="ce4"/>
          <table:table-cell table:style-name="ce4" table:content-validation-name="val12"/>
          <table:table-cell table:style-name="ce12"/>
          <table:table-cell table:style-name="ce19" table:formula="of:=IF([.B15]=&quot;&quot;;&quot;&quot;;IF([.B15]=[.AA4];[.AC4];IF([.B15]=[.AA5];[.AC5];IF([.B15]=[.AA10];[.AC10];IF([.B15]=[.AA11];[.AC11];IF([.B15]=[.AA15];[.AC15];IF([.B15]=[.AA16];[.AC16];IF([.B15]=[.AA21];[.AC21];IF([.B15]=[.AA22];[.AC22];IF([.B15]=[.AA23];[.AC23];IF([.B15]=[.AA28];[.AC28];IF([.B15]=[.AA29];[.AC29];IF([.B15]=[.AA35];[.AC35];IF([.B15]=[.AA36];[.AC36];IF([.B15]=[.AA39];[.AC39];IF([.B15]=[.AA40];[.AC40];IF([.B15]=[.AA43];[.AC43];IF([.B15]=[.AA44];[.AC44];IF([.B15]=[.AA49];[.AC49];IF([.B15]=[.AA50];[.AC50];IF([.B15]=[.AA51];[.AC51];IF([.B15]=[.AA54];[.AC54];IF([.B15]=[.AA55];[.AC55];IF([.B15]=[.AA56];[.AC56];IF([.B15]=[.AA61];[.AC61];IF([.B15]=[.AA62];[.AC62];IF([.B15]=[.AA68];[.AC68];IF([.B15]=[.AA69];[.AC69];IF([.B15]=[.AA74];[.AC74];IF([.B15]=[.AA75];[.AC75];IF([.B15]=[.AA87];[.AC87];IF([.B15]=[.AA88];[.AC88];IF([.B15]=[.AA89];[.AC89];IF([.B15]=[.AA90];[.AC90];IF([.B15]=[.AA91];[.AC91];IF([.B15]=[.AA95];[.AC95];IF([.B15]=[.AA96];[.AC96])))))))))))))))))))))))))))))))))))))">
            <text:p/>
          </table:table-cell>
          <table:table-cell table:style-name="ce19" table:formula="of:=IF([.B15]=&quot;&quot;;&quot;&quot;;IF([.B15]=[.AA4];[.AD4];IF([.B15]=[.AA5];[.AD5];IF([.B15]=[.AA10];[.AD10];IF([.B15]=[.AA11];[.AD11];IF([.B15]=[.AA15];[.AD15];IF([.B15]=[.AA16];[.AD16];IF([.B15]=[.AA21];[.AD21];IF([.B15]=[.AA22];[.AD22];IF([.B15]=[.AA23];[.AD23];IF([.B15]=[.AA28];[.AD28];IF([.B15]=[.AA29];[.AD29];IF([.B15]=[.AA35];[.AD35];IF([.B15]=[.AA36];[.AD36];IF([.B15]=[.AA39];[.AD39];IF([.B15]=[.AA40];[.AD40];IF([.B15]=[.AA43];[.AD43];IF([.B15]=[.AA44];[.AD44];IF([.B15]=[.AA49];[.AD49];IF([.B15]=[.AA50];[.AD50];IF([.B15]=[.AA51];[.AD51];IF([.B15]=[.AA54];[.AD54];IF([.B15]=[.AA55];[.AD55];IF([.B15]=[.AA56];[.AD56];IF([.B15]=[.AA61];[.AD61];IF([.B15]=[.AA62];[.AD62];IF([.B15]=[.AA68];[.AD68];IF([.B15]=[.AA69];[.AD69];IF([.B15]=[.AA74];[.AD74];IF([.B15]=[.AA75];[.AD75];IF([.B15]=[.AA87];[.AD87];IF([.B15]=[.AA88];[.AD88];IF([.B15]=[.AA89];[.AD89];IF([.B15]=[.AA90];[.AD90];IF([.B15]=[.AA91];[.AD91];IF([.B15]=[.AA95];[.AD95];IF([.B15]=[.AA96];[.AD96])))))))))))))))))))))))))))))))))))))">
            <text:p/>
          </table:table-cell>
          <table:table-cell table:style-name="ce19" table:formula="of:=IF([.B15]=&quot;&quot;;&quot;&quot;;IF([.B15]=[.AA4];[.AE4];IF([.B15]=[.AA5];[.AE5];IF([.B15]=[.AA10];[.AE10];IF([.B15]=[.AA11];[.AE11];IF([.B15]=[.AA15];[.AE15];IF([.B15]=[.AA16];[.AE16];IF([.B15]=[.AA21];[.AE21];IF([.B15]=[.AA22];[.AE22];IF([.B15]=[.AA23];[.AE23];IF([.B15]=[.AA28];[.AE28];IF([.B15]=[.AA29];[.AE29];IF([.B15]=[.AA35];[.AE35];IF([.B15]=[.AA36];[.AE36];IF([.B15]=[.AA39];[.AE39];IF([.B15]=[.AA40];[.AE40];IF([.B15]=[.AA43];[.AE43];IF([.B15]=[.AA44];[.AE44];IF([.B15]=[.AA49];[.AE49];IF([.B15]=[.AA50];[.AE50];IF([.B15]=[.AA51];[.AE51];IF([.B15]=[.AA54];[.AE54];IF([.B15]=[.AA55];[.AE55];IF([.B15]=[.AA56];[.AE56];IF([.B15]=[.AA61];[.AE61];IF([.B15]=[.AA62];[.AE62];IF([.B15]=[.AA68];[.AE68];IF([.B15]=[.AA69];[.AE69];IF([.B15]=[.AA74];[.AE74];IF([.B15]=[.AA75];[.AE75];IF([.B15]=[.AA87];[.AE87];IF([.B15]=[.AA88];[.AE88];IF([.B15]=[.AA89];[.AE89];IF([.B15]=[.AA90];[.AE90];IF([.B15]=[.AA91];[.AE91];IF([.B15]=[.AA95];[.AE95];IF([.B15]=[.AA96];[.AE96])))))))))))))))))))))))))))))))))))))">
            <text:p/>
          </table:table-cell>
          <table:table-cell table:style-name="ce19" table:formula="of:=IF([.B15]=&quot;&quot;;&quot;&quot;;IF([.B15]=[.AA4];[.AF4];IF([.B15]=[.AA5];[.AF5];IF([.B15]=[.AA10];[.AF10];IF([.B15]=[.AA11];[.AF11];IF([.B15]=[.AA15];[.AF15];IF([.B15]=[.AA16];[.AF16];IF([.B15]=[.AA21];[.AF21];IF([.B15]=[.AA22];[.AF22];IF([.B15]=[.AA23];[.AF23];IF([.B15]=[.AA28];[.AF28];IF([.B15]=[.AA29];[.AF29];IF([.B15]=[.AA35];[.AF35];IF([.B15]=[.AA36];[.AF36];IF([.B15]=[.AA39];[.AF39];IF([.B15]=[.AA40];[.AF40];IF([.B15]=[.AA43];[.AF43];IF([.B15]=[.AA44];[.AF44];IF([.B15]=[.AA49];[.AF49];IF([.B15]=[.AA50];[.AF50];IF([.B15]=[.AA51];[.AF51];IF([.B15]=[.AA54];[.AF54];IF([.B15]=[.AA55];[.AF55];IF([.B15]=[.AA56];[.AF56];IF([.B15]=[.AA61];[.AF61];IF([.B15]=[.AA62];[.AF62];IF([.B15]=[.AA68];[.AF68];IF([.B15]=[.AA69];[.AF69];IF([.B15]=[.AA74];[.AF74];IF([.B15]=[.AA75];[.AF75];IF([.B15]=[.AA87];[.AF87];IF([.B15]=[.AA88];[.AF88];IF([.B15]=[.AA89];[.AF89];IF([.B15]=[.AA90];[.AF90];IF([.B15]=[.AA91];[.AF91];IF([.B15]=[.AA95];[.AF95];IF([.B15]=[.AA96];[.AF96])))))))))))))))))))))))))))))))))))))">
            <text:p/>
          </table:table-cell>
          <table:table-cell table:style-name="ce24" table:formula="of:=IF([.B15]=&quot;&quot;;&quot;&quot;;IF([.B15]=[.AA4];[.AG4];IF([.B15]=[.AA5];[.AG5];IF([.B15]=[.AA10];[.AG10];IF([.B15]=[.AA11];[.AG11];IF([.B15]=[.AA15];[.AG15];IF([.B15]=[.AA16];[.AG16];IF([.B15]=[.AA21];[.AG21];IF([.B15]=[.AA22];[.AG22];IF([.B15]=[.AA23];[.AG23];IF([.B15]=[.AA28];[.AG28];IF([.B15]=[.AA29];[.AG29];IF([.B15]=[.AA35];[.AG35];IF([.B15]=[.AA36];[.AG36];IF([.B15]=[.AA39];[.AG39];IF([.B15]=[.AA40];[.AG40];IF([.B15]=[.AA43];[.AG43];IF([.B15]=[.AA44];[.AG44];IF([.B15]=[.AA49];[.AG49];IF([.B15]=[.AA50];[.AG50];IF([.B15]=[.AA51];[.AG51];IF([.B15]=[.AA54];[.AG54];IF([.B15]=[.AA55];[.AG55];IF([.B15]=[.AA56];[.AG56];IF([.B15]=[.AA61];[.AG61];IF([.B15]=[.AA62];[.AG62];IF([.B15]=[.AA68];[.AG68];IF([.B15]=[.AA69];[.AG69];IF([.B15]=[.AA74];[.AG74];IF([.B15]=[.AA75];[.AG75];IF([.B15]=[.AA87];[.AG87];IF([.B15]=[.AA88];[.AG88];IF([.B15]=[.AA89];[.AG89];IF([.B15]=[.AA90];[.AG90];IF([.B15]=[.AA91];[.AG91];IF([.B15]=[.AA95];[.AG95];IF([.B15]=[.AA96];[.AG96])))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15]+[.L15]*2+[.M15]*3+[.N15]*2+[.O15]*5=0;&quot;&quot;;[.K15]+[.L15]*2+[.M15]*3+[.N15]*2+[.O15]*5)">
            <text:p/>
          </table:table-cell>
          <table:table-cell table:style-name="ce35" table:formula="of:=IF([.B15]=&quot;&quot;;&quot;&quot;;IF([.B15]=[.AA4];[.AB4];IF([.B15]=[.AA5];[.AB5];IF([.B15]=[.AA10];[.AB10];IF([.B15]=[.AA11];[.AB11];IF([.B15]=[.AA15];[.AB15];IF([.B15]=[.AA16];[.AB16];IF([.B15]=[.AA21];[.AB21];IF([.B15]=[.AA22];[.AB22];IF([.B15]=[.AA23];[.AB23];IF([.B15]=[.AA28];[.AB28];IF([.B15]=[.AA29];[.AB29];IF([.B15]=[.AA35];[.AB35];IF([.B15]=[.AA36];[.AB36];IF([.B15]=[.AA39];[.AB39];IF([.B15]=[.AA40];[.AB40];IF([.B15]=[.AA43];[.AB43];IF([.B15]=[.AA44];[.AB44];IF([.B15]=[.AA49];[.AB49];IF([.B15]=[.AA50];[.AB50];IF([.B15]=[.AA51];[.AB51];IF([.B15]=[.AA54];[.AB54];IF([.B15]=[.AA55];[.AB55];IF([.B15]=[.AA56];[.AB56];IF([.B15]=[.AA61];[.AB61];IF([.B15]=[.AA62];[.AB62];IF([.B15]=[.AA68];[.AB68];IF([.B15]=[.AA69];[.AB69];IF([.B15]=[.AA74];[.AB74];IF([.B15]=[.AA75];[.AB75];IF([.B15]=[.AA87];[.AB87];IF([.B15]=[.AA88];[.AB88];IF([.B15]=[.AA89];[.AB89];IF([.B15]=[.AA90];[.AB90];IF([.B15]=[.AA91];[.AB91];IF([.B15]=[.AA95];[.AB95];IF([.B15]=[.AA96];[.AB96])))))))))))))))))))))))))))))))))))))">
            <text:p/>
          </table:table-cell>
          <table:table-cell table:number-columns-repeated="7"/>
          <table:table-cell office:value-type="float" office:value="16">
            <text:p>16</text:p>
          </table:table-cell>
          <table:table-cell office:value-type="float" office:value="50000">
            <text:p>50000</text:p>
          </table:table-cell>
          <table:table-cell office:value-type="string">
            <text:p>Trois-Quart Elfe</text:p>
          </table:table-cell>
          <table:table-cell office:value-type="float" office:value="60000">
            <text:p>600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</table:table-row>
        <table:table-row table:style-name="ro4">
          <table:table-cell table:style-name="ce4"/>
          <table:table-cell table:style-name="ce4" table:content-validation-name="val13">
            <office:annotation draw:style-name="gr1" draw:text-style-name="P1" svg:width="4.114cm" svg:height="1.781cm" svg:x="5.276cm" svg:y="9.712cm" draw:caption-point-x="-0.61cm" draw:caption-point-y="1.511cm">
              <dc:date>2009-12-03T00:00:00</dc:date>
              <text:p text:style-name="P1">Sélectionner les autres joueurs plus spécifiques sans dépasser le maximum autorisé</text:p>
            </office:annotation>
          </table:table-cell>
          <table:table-cell table:style-name="ce12"/>
          <table:table-cell table:style-name="ce19" table:formula="of:=IF([.B16]=&quot;&quot;;&quot;&quot;;IF([.B16]=[.AA6];[.AC6];IF([.B16]=[.AA7];[.AC7];IF([.B16]=[.AA12];[.AC12];IF([.B16]=[.AA17];[.AC17];IF([.B16]=[.AA18];[.AC18];IF([.B16]=[.AA24];[.AC24];IF([.B16]=[.AA25];[.AC25];IF([.B16]=[.AA30];[.AC30];IF([.B16]=[.AA31];[.AC31];IF([.B16]=[.AA32];[.AC32];IF([.B16]=[.AA45];[.AC45];IF([.B16]=[.AA46];[.AC46];IF([.B16]=[.AA57];[.AC57];IF([.B16]=[.AA58];[.AC58];IF([.B16]=[.AA63];[.AC63];IF([.B16]=[.AA64];[.AC64];IF([.B16]=[.AA70];[.AC70];IF([.B16]=[.AA71];[.AC71];IF([.B16]=[.AA76];[.AC76];IF([.B16]=[.AA77];[.AC77];IF([.B16]=[.AA83];[.AC83];IF([.B16]=[.AA84];[.AC84];IF([.B16]=[.AA92];[.AC92];IF([.B16]=[.AA97];[.AC97];IF([.B16]=[.AA98];[.AC98];IF([.B16]=[.AA99];[.AC99];IF([.B16]=[.AA35];[.AC35];IF([.B16]=[.AA36];[.AC36];IF([.B16]=[.AA39];[.AC39];IF([.B16]=[.AA40];[.AC40];IF([.B16]=[.AA49];[.AC49];IF([.B16]=[.AA50];[.AC50];IF([.B16]=[.AA51];[.AC51]))))))))))))))))))))))))))))))))))">
            <text:p/>
          </table:table-cell>
          <table:table-cell table:style-name="ce19" table:formula="of:=IF([.B16]=&quot;&quot;;&quot;&quot;;IF([.B16]=[.AA6];[.AD6];IF([.B16]=[.AA7];[.AD7];IF([.B16]=[.AA12];[.AD12];IF([.B16]=[.AA17];[.AD17];IF([.B16]=[.AA18];[.AD18];IF([.B16]=[.AA24];[.AD24];IF([.B16]=[.AA25];[.AD25];IF([.B16]=[.AA30];[.AD30];IF([.B16]=[.AA31];[.AD31];IF([.B16]=[.AA32];[.AD32];IF([.B16]=[.AA45];[.AD45];IF([.B16]=[.AA46];[.AD46];IF([.B16]=[.AA57];[.AD57];IF([.B16]=[.AA58];[.AD58];IF([.B16]=[.AA63];[.AD63];IF([.B16]=[.AA64];[.AD64];IF([.B16]=[.AA70];[.AD70];IF([.B16]=[.AA71];[.AD71];IF([.B16]=[.AA76];[.AD76];IF([.B16]=[.AA77];[.AD77];IF([.B16]=[.AA83];[.AD83];IF([.B16]=[.AA84];[.AD84];IF([.B16]=[.AA92];[.AD92];IF([.B16]=[.AA97];[.AD97];IF([.B16]=[.AA98];[.AD98];IF([.B16]=[.AA99];[.AD99];IF([.B16]=[.AA35];[.AD35];IF([.B16]=[.AA36];[.AD36];IF([.B16]=[.AA39];[.AD39];IF([.B16]=[.AA40];[.AD40];IF([.B16]=[.AA49];[.AD49];IF([.B16]=[.AA50];[.AD50];IF([.B16]=[.AA51];[.AD51]))))))))))))))))))))))))))))))))))">
            <text:p/>
          </table:table-cell>
          <table:table-cell table:style-name="ce19" table:formula="of:=IF([.B16]=&quot;&quot;;&quot;&quot;;IF([.B16]=[.AA6];[.AE6];IF([.B16]=[.AA7];[.AE7];IF([.B16]=[.AA12];[.AE12];IF([.B16]=[.AA17];[.AE17];IF([.B16]=[.AA18];[.AE18];IF([.B16]=[.AA24];[.AE24];IF([.B16]=[.AA25];[.AE25];IF([.B16]=[.AA30];[.AE30];IF([.B16]=[.AA31];[.AE31];IF([.B16]=[.AA32];[.AE32];IF([.B16]=[.AA45];[.AE45];IF([.B16]=[.AA46];[.AE46];IF([.B16]=[.AA57];[.AE57];IF([.B16]=[.AA58];[.AE58];IF([.B16]=[.AA63];[.AE63];IF([.B16]=[.AA64];[.AE64];IF([.B16]=[.AA70];[.AE70];IF([.B16]=[.AA71];[.AE71];IF([.B16]=[.AA76];[.AE76];IF([.B16]=[.AA77];[.AE77];IF([.B16]=[.AA83];[.AE83];IF([.B16]=[.AA84];[.AE84];IF([.B16]=[.AA92];[.AE92];IF([.B16]=[.AA97];[.AE97];IF([.B16]=[.AA98];[.AE98];IF([.B16]=[.AA99];[.AE99];IF([.B16]=[.AA35];[.AE35];IF([.B16]=[.AA36];[.AE36];IF([.B16]=[.AA39];[.AE39];IF([.B16]=[.AA40];[.AE40];IF([.B16]=[.AA49];[.AE49];IF([.B16]=[.AA50];[.AE50];IF([.B16]=[.AA51];[.AE51]))))))))))))))))))))))))))))))))))">
            <text:p/>
          </table:table-cell>
          <table:table-cell table:style-name="ce19" table:formula="of:=IF([.B16]=&quot;&quot;;&quot;&quot;;IF([.B16]=[.AA6];[.AF6];IF([.B16]=[.AA7];[.AF7];IF([.B16]=[.AA12];[.AF12];IF([.B16]=[.AA17];[.AF17];IF([.B16]=[.AA18];[.AF18];IF([.B16]=[.AA24];[.AF24];IF([.B16]=[.AA25];[.AF25];IF([.B16]=[.AA30];[.AF30];IF([.B16]=[.AA31];[.AF31];IF([.B16]=[.AA32];[.AF32];IF([.B16]=[.AA45];[.AF45];IF([.B16]=[.AA46];[.AF46];IF([.B16]=[.AA57];[.AF57];IF([.B16]=[.AA58];[.AF58];IF([.B16]=[.AA63];[.AF63];IF([.B16]=[.AA64];[.AF64];IF([.B16]=[.AA70];[.AF70];IF([.B16]=[.AA71];[.AF71];IF([.B16]=[.AA76];[.AF76];IF([.B16]=[.AA77];[.AF77];IF([.B16]=[.AA83];[.AF83];IF([.B16]=[.AA84];[.AF84];IF([.B16]=[.AA92];[.AF92];IF([.B16]=[.AA97];[.AF97];IF([.B16]=[.AA98];[.AF98];IF([.B16]=[.AA99];[.AF99];IF([.B16]=[.AA35];[.AF35];IF([.B16]=[.AA36];[.AF36];IF([.B16]=[.AA39];[.AF39];IF([.B16]=[.AA40];[.AF40];IF([.B16]=[.AA49];[.AF49];IF([.B16]=[.AA50];[.AF50];IF([.B16]=[.AA51];[.AF51]))))))))))))))))))))))))))))))))))">
            <text:p/>
          </table:table-cell>
          <table:table-cell table:style-name="ce24" table:formula="of:=IF([.B16]=&quot;&quot;;&quot;&quot;;IF([.B16]=[.AA6];[.AG6];IF([.B16]=[.AA7];[.AG7];IF([.B16]=[.AA12];[.AG12];IF([.B16]=[.AA17];[.AG17];IF([.B16]=[.AA18];[.AG18];IF([.B16]=[.AA24];[.AG24];IF([.B16]=[.AA25];[.AG25];IF([.B16]=[.AA30];[.AG30];IF([.B16]=[.AA31];[.AG31];IF([.B16]=[.AA32];[.AG32];IF([.B16]=[.AA45];[.AG45];IF([.B16]=[.AA46];[.AG46];IF([.B16]=[.AA57];[.AG57];IF([.B16]=[.AA58];[.AG58];IF([.B16]=[.AA63];[.AG63];IF([.B16]=[.AA64];[.AG64];IF([.B16]=[.AA70];[.AG70];IF([.B16]=[.AA71];[.AG71];IF([.B16]=[.AA76];[.AG76];IF([.B16]=[.AA77];[.AG77];IF([.B16]=[.AA83];[.AG83];IF([.B16]=[.AA84];[.AG84];IF([.B16]=[.AA92];[.AG92];IF([.B16]=[.AA97];[.AG97];IF([.B16]=[.AA98];[.AG98];IF([.B16]=[.AA99];[.AG99];IF([.B16]=[.AA35];[.AG35];IF([.B16]=[.AA36];[.AG36];IF([.B16]=[.AA39];[.AG39];IF([.B16]=[.AA40];[.AG40];IF([.B16]=[.AA49];[.AG49];IF([.B16]=[.AA50];[.AG50];IF([.B16]=[.AA51];[.AG51]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16]+[.L16]*2+[.M16]*3+[.N16]*2+[.O16]*5=0;&quot;&quot;;[.K16]+[.L16]*2+[.M16]*3+[.N16]*2+[.O16]*5)">
            <text:p/>
          </table:table-cell>
          <table:table-cell table:style-name="ce35" table:formula="of:=IF([.B16]=&quot;&quot;;&quot;&quot;;IF([.B16]=[.AA6];[.AB6];IF([.B16]=[.AA7];[.AB7];IF([.B16]=[.AA12];[.AB12];IF([.B16]=[.AA17];[.AB17];IF([.B16]=[.AA18];[.AB18];IF([.B16]=[.AA24];[.AB24];IF([.B16]=[.AA25];[.AB25];IF([.B16]=[.AA30];[.AB30];IF([.B16]=[.AA31];[.AB31];IF([.B16]=[.AA32];[.AB32];IF([.B16]=[.AA45];[.AB45];IF([.B16]=[.AA46];[.AB46];IF([.B16]=[.AA57];[.AB57];IF([.B16]=[.AA58];[.AB58];IF([.B16]=[.AA63];[.AB63];IF([.B16]=[.AA64];[.AB64];IF([.B16]=[.AA70];[.AB70];IF([.B16]=[.AA71];[.AB71];IF([.B16]=[.AA76];[.AB76];IF([.B16]=[.AA77];[.AB77];IF([.B16]=[.AA83];[.AB83];IF([.B16]=[.AA84];[.AB84];IF([.B16]=[.AA92];[.AB92];IF([.B16]=[.AA97];[.AB97];IF([.B16]=[.AA98];[.AB98];IF([.B16]=[.AA99];[.AB99];IF([.B16]=[.AA35];[.AB35];IF([.B16]=[.AA36];[.AB36];IF([.B16]=[.AA39];[.AB39];IF([.B16]=[.AA40];[.AB40];IF([.B16]=[.AA49];[.AB49];IF([.B16]=[.AA50];[.AB50];IF([.B16]=[.AA51];[.AB51]))))))))))))))))))))))))))))))))))">
            <text:p/>
          </table:table-cell>
          <table:table-cell table:number-columns-repeated="7"/>
          <table:table-cell office:value-type="float" office:value="4">
            <text:p>4</text:p>
          </table:table-cell>
          <table:table-cell/>
          <table:table-cell office:value-type="string">
            <text:p>Receveur Elfe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Réception, Nerf d'Acier</text:p>
          </table:table-cell>
        </table:table-row>
        <table:table-row table:style-name="ro4">
          <table:table-cell table:style-name="ce4"/>
          <table:table-cell table:style-name="ce4" table:content-validation-name="val14"/>
          <table:table-cell table:style-name="ce12"/>
          <table:table-cell table:style-name="ce19" table:formula="of:=IF([.B17]=&quot;&quot;;&quot;&quot;;IF([.B17]=[.AA6];[.AC6];IF([.B17]=[.AA7];[.AC7];IF([.B17]=[.AA12];[.AC12];IF([.B17]=[.AA17];[.AC17];IF([.B17]=[.AA18];[.AC18];IF([.B17]=[.AA24];[.AC24];IF([.B17]=[.AA25];[.AC25];IF([.B17]=[.AA30];[.AC30];IF([.B17]=[.AA31];[.AC31];IF([.B17]=[.AA32];[.AC32];IF([.B17]=[.AA45];[.AC45];IF([.B17]=[.AA46];[.AC46];IF([.B17]=[.AA57];[.AC57];IF([.B17]=[.AA58];[.AC58];IF([.B17]=[.AA63];[.AC63];IF([.B17]=[.AA64];[.AC64];IF([.B17]=[.AA70];[.AC70];IF([.B17]=[.AA71];[.AC71];IF([.B17]=[.AA76];[.AC76];IF([.B17]=[.AA77];[.AC77];IF([.B17]=[.AA83];[.AC83];IF([.B17]=[.AA84];[.AC84];IF([.B17]=[.AA92];[.AC92];IF([.B17]=[.AA97];[.AC97];IF([.B17]=[.AA98];[.AC98];IF([.B17]=[.AA99];[.AC99];IF([.B17]=[.AA35];[.AC35];IF([.B17]=[.AA36];[.AC36];IF([.B17]=[.AA39];[.AC39];IF([.B17]=[.AA40];[.AC40];IF([.B17]=[.AA49];[.AC49];IF([.B17]=[.AA50];[.AC50];IF([.B17]=[.AA51];[.AC51]))))))))))))))))))))))))))))))))))">
            <text:p/>
          </table:table-cell>
          <table:table-cell table:style-name="ce19" table:formula="of:=IF([.B17]=&quot;&quot;;&quot;&quot;;IF([.B17]=[.AA6];[.AD6];IF([.B17]=[.AA7];[.AD7];IF([.B17]=[.AA12];[.AD12];IF([.B17]=[.AA17];[.AD17];IF([.B17]=[.AA18];[.AD18];IF([.B17]=[.AA24];[.AD24];IF([.B17]=[.AA25];[.AD25];IF([.B17]=[.AA30];[.AD30];IF([.B17]=[.AA31];[.AD31];IF([.B17]=[.AA32];[.AD32];IF([.B17]=[.AA45];[.AD45];IF([.B17]=[.AA46];[.AD46];IF([.B17]=[.AA57];[.AD57];IF([.B17]=[.AA58];[.AD58];IF([.B17]=[.AA63];[.AD63];IF([.B17]=[.AA64];[.AD64];IF([.B17]=[.AA70];[.AD70];IF([.B17]=[.AA71];[.AD71];IF([.B17]=[.AA76];[.AD76];IF([.B17]=[.AA77];[.AD77];IF([.B17]=[.AA83];[.AD83];IF([.B17]=[.AA84];[.AD84];IF([.B17]=[.AA92];[.AD92];IF([.B17]=[.AA97];[.AD97];IF([.B17]=[.AA98];[.AD98];IF([.B17]=[.AA99];[.AD99];IF([.B17]=[.AA35];[.AD35];IF([.B17]=[.AA36];[.AD36];IF([.B17]=[.AA39];[.AD39];IF([.B17]=[.AA40];[.AD40];IF([.B17]=[.AA49];[.AD49];IF([.B17]=[.AA50];[.AD50];IF([.B17]=[.AA51];[.AD51]))))))))))))))))))))))))))))))))))">
            <text:p/>
          </table:table-cell>
          <table:table-cell table:style-name="ce19" table:formula="of:=IF([.B17]=&quot;&quot;;&quot;&quot;;IF([.B17]=[.AA6];[.AE6];IF([.B17]=[.AA7];[.AE7];IF([.B17]=[.AA12];[.AE12];IF([.B17]=[.AA17];[.AE17];IF([.B17]=[.AA18];[.AE18];IF([.B17]=[.AA24];[.AE24];IF([.B17]=[.AA25];[.AE25];IF([.B17]=[.AA30];[.AE30];IF([.B17]=[.AA31];[.AE31];IF([.B17]=[.AA32];[.AE32];IF([.B17]=[.AA45];[.AE45];IF([.B17]=[.AA46];[.AE46];IF([.B17]=[.AA57];[.AE57];IF([.B17]=[.AA58];[.AE58];IF([.B17]=[.AA63];[.AE63];IF([.B17]=[.AA64];[.AE64];IF([.B17]=[.AA70];[.AE70];IF([.B17]=[.AA71];[.AE71];IF([.B17]=[.AA76];[.AE76];IF([.B17]=[.AA77];[.AE77];IF([.B17]=[.AA83];[.AE83];IF([.B17]=[.AA84];[.AE84];IF([.B17]=[.AA92];[.AE92];IF([.B17]=[.AA97];[.AE97];IF([.B17]=[.AA98];[.AE98];IF([.B17]=[.AA99];[.AE99];IF([.B17]=[.AA35];[.AE35];IF([.B17]=[.AA36];[.AE36];IF([.B17]=[.AA39];[.AE39];IF([.B17]=[.AA40];[.AE40];IF([.B17]=[.AA49];[.AE49];IF([.B17]=[.AA50];[.AE50];IF([.B17]=[.AA51];[.AE51]))))))))))))))))))))))))))))))))))">
            <text:p/>
          </table:table-cell>
          <table:table-cell table:style-name="ce19" table:formula="of:=IF([.B17]=&quot;&quot;;&quot;&quot;;IF([.B17]=[.AA6];[.AF6];IF([.B17]=[.AA7];[.AF7];IF([.B17]=[.AA12];[.AF12];IF([.B17]=[.AA17];[.AF17];IF([.B17]=[.AA18];[.AF18];IF([.B17]=[.AA24];[.AF24];IF([.B17]=[.AA25];[.AF25];IF([.B17]=[.AA30];[.AF30];IF([.B17]=[.AA31];[.AF31];IF([.B17]=[.AA32];[.AF32];IF([.B17]=[.AA45];[.AF45];IF([.B17]=[.AA46];[.AF46];IF([.B17]=[.AA57];[.AF57];IF([.B17]=[.AA58];[.AF58];IF([.B17]=[.AA63];[.AF63];IF([.B17]=[.AA64];[.AF64];IF([.B17]=[.AA70];[.AF70];IF([.B17]=[.AA71];[.AF71];IF([.B17]=[.AA76];[.AF76];IF([.B17]=[.AA77];[.AF77];IF([.B17]=[.AA83];[.AF83];IF([.B17]=[.AA84];[.AF84];IF([.B17]=[.AA92];[.AF92];IF([.B17]=[.AA97];[.AF97];IF([.B17]=[.AA98];[.AF98];IF([.B17]=[.AA99];[.AF99];IF([.B17]=[.AA35];[.AF35];IF([.B17]=[.AA36];[.AF36];IF([.B17]=[.AA39];[.AF39];IF([.B17]=[.AA40];[.AF40];IF([.B17]=[.AA49];[.AF49];IF([.B17]=[.AA50];[.AF50];IF([.B17]=[.AA51];[.AF51]))))))))))))))))))))))))))))))))))">
            <text:p/>
          </table:table-cell>
          <table:table-cell table:style-name="ce24" table:formula="of:=IF([.B17]=&quot;&quot;;&quot;&quot;;IF([.B17]=[.AA6];[.AG6];IF([.B17]=[.AA7];[.AG7];IF([.B17]=[.AA12];[.AG12];IF([.B17]=[.AA17];[.AG17];IF([.B17]=[.AA18];[.AG18];IF([.B17]=[.AA24];[.AG24];IF([.B17]=[.AA25];[.AG25];IF([.B17]=[.AA30];[.AG30];IF([.B17]=[.AA31];[.AG31];IF([.B17]=[.AA32];[.AG32];IF([.B17]=[.AA45];[.AG45];IF([.B17]=[.AA46];[.AG46];IF([.B17]=[.AA57];[.AG57];IF([.B17]=[.AA58];[.AG58];IF([.B17]=[.AA63];[.AG63];IF([.B17]=[.AA64];[.AG64];IF([.B17]=[.AA70];[.AG70];IF([.B17]=[.AA71];[.AG71];IF([.B17]=[.AA76];[.AG76];IF([.B17]=[.AA77];[.AG77];IF([.B17]=[.AA83];[.AG83];IF([.B17]=[.AA84];[.AG84];IF([.B17]=[.AA92];[.AG92];IF([.B17]=[.AA97];[.AG97];IF([.B17]=[.AA98];[.AG98];IF([.B17]=[.AA99];[.AG99];IF([.B17]=[.AA35];[.AG35];IF([.B17]=[.AA36];[.AG36];IF([.B17]=[.AA39];[.AG39];IF([.B17]=[.AA40];[.AG40];IF([.B17]=[.AA49];[.AG49];IF([.B17]=[.AA50];[.AG50];IF([.B17]=[.AA51];[.AG51]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17]+[.L17]*2+[.M17]*3+[.N17]*2+[.O17]*5=0;&quot;&quot;;[.K17]+[.L17]*2+[.M17]*3+[.N17]*2+[.O17]*5)">
            <text:p/>
          </table:table-cell>
          <table:table-cell table:style-name="ce35" table:formula="of:=IF([.B17]=&quot;&quot;;&quot;&quot;;IF([.B17]=[.AA6];[.AB6];IF([.B17]=[.AA7];[.AB7];IF([.B17]=[.AA12];[.AB12];IF([.B17]=[.AA17];[.AB17];IF([.B17]=[.AA18];[.AB18];IF([.B17]=[.AA24];[.AB24];IF([.B17]=[.AA25];[.AB25];IF([.B17]=[.AA30];[.AB30];IF([.B17]=[.AA31];[.AB31];IF([.B17]=[.AA32];[.AB32];IF([.B17]=[.AA45];[.AB45];IF([.B17]=[.AA46];[.AB46];IF([.B17]=[.AA57];[.AB57];IF([.B17]=[.AA58];[.AB58];IF([.B17]=[.AA63];[.AB63];IF([.B17]=[.AA64];[.AB64];IF([.B17]=[.AA70];[.AB70];IF([.B17]=[.AA71];[.AB71];IF([.B17]=[.AA76];[.AB76];IF([.B17]=[.AA77];[.AB77];IF([.B17]=[.AA83];[.AB83];IF([.B17]=[.AA84];[.AB84];IF([.B17]=[.AA92];[.AB92];IF([.B17]=[.AA97];[.AB97];IF([.B17]=[.AA98];[.AB98];IF([.B17]=[.AA99];[.AB99];IF([.B17]=[.AA35];[.AB35];IF([.B17]=[.AA36];[.AB36];IF([.B17]=[.AA39];[.AB39];IF([.B17]=[.AA40];[.AB40];IF([.B17]=[.AA49];[.AB49];IF([.B17]=[.AA50];[.AB50];IF([.B17]=[.AA51];[.AB51]))))))))))))))))))))))))))))))))))">
            <text:p/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string">
            <text:p>Passeur Elfe</text:p>
          </table:table-cell>
          <table:table-cell office:value-type="float" office:value="70000">
            <text:p>700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Passe</text:p>
          </table:table-cell>
        </table:table-row>
        <table:table-row table:style-name="ro4">
          <table:table-cell table:style-name="ce4"/>
          <table:table-cell table:style-name="ce4" table:content-validation-name="val15"/>
          <table:table-cell table:style-name="ce12"/>
          <table:table-cell table:style-name="ce19" table:formula="of:=IF([.B18]=&quot;&quot;;&quot;&quot;;IF([.B18]=[.AA6];[.AC6];IF([.B18]=[.AA7];[.AC7];IF([.B18]=[.AA12];[.AC12];IF([.B18]=[.AA17];[.AC17];IF([.B18]=[.AA18];[.AC18];IF([.B18]=[.AA24];[.AC24];IF([.B18]=[.AA25];[.AC25];IF([.B18]=[.AA30];[.AC30];IF([.B18]=[.AA31];[.AC31];IF([.B18]=[.AA32];[.AC32];IF([.B18]=[.AA45];[.AC45];IF([.B18]=[.AA46];[.AC46];IF([.B18]=[.AA57];[.AC57];IF([.B18]=[.AA58];[.AC58];IF([.B18]=[.AA63];[.AC63];IF([.B18]=[.AA64];[.AC64];IF([.B18]=[.AA70];[.AC70];IF([.B18]=[.AA71];[.AC71];IF([.B18]=[.AA76];[.AC76];IF([.B18]=[.AA77];[.AC77];IF([.B18]=[.AA83];[.AC83];IF([.B18]=[.AA84];[.AC84];IF([.B18]=[.AA92];[.AC92];IF([.B18]=[.AA97];[.AC97];IF([.B18]=[.AA98];[.AC98];IF([.B18]=[.AA99];[.AC99];IF([.B18]=[.AA35];[.AC35];IF([.B18]=[.AA36];[.AC36];IF([.B18]=[.AA39];[.AC39];IF([.B18]=[.AA40];[.AC40];IF([.B18]=[.AA49];[.AC49];IF([.B18]=[.AA50];[.AC50];IF([.B18]=[.AA51];[.AC51]))))))))))))))))))))))))))))))))))">
            <text:p/>
          </table:table-cell>
          <table:table-cell table:style-name="ce19" table:formula="of:=IF([.B18]=&quot;&quot;;&quot;&quot;;IF([.B18]=[.AA6];[.AD6];IF([.B18]=[.AA7];[.AD7];IF([.B18]=[.AA12];[.AD12];IF([.B18]=[.AA17];[.AD17];IF([.B18]=[.AA18];[.AD18];IF([.B18]=[.AA24];[.AD24];IF([.B18]=[.AA25];[.AD25];IF([.B18]=[.AA30];[.AD30];IF([.B18]=[.AA31];[.AD31];IF([.B18]=[.AA32];[.AD32];IF([.B18]=[.AA45];[.AD45];IF([.B18]=[.AA46];[.AD46];IF([.B18]=[.AA57];[.AD57];IF([.B18]=[.AA58];[.AD58];IF([.B18]=[.AA63];[.AD63];IF([.B18]=[.AA64];[.AD64];IF([.B18]=[.AA70];[.AD70];IF([.B18]=[.AA71];[.AD71];IF([.B18]=[.AA76];[.AD76];IF([.B18]=[.AA77];[.AD77];IF([.B18]=[.AA83];[.AD83];IF([.B18]=[.AA84];[.AD84];IF([.B18]=[.AA92];[.AD92];IF([.B18]=[.AA97];[.AD97];IF([.B18]=[.AA98];[.AD98];IF([.B18]=[.AA99];[.AD99];IF([.B18]=[.AA35];[.AD35];IF([.B18]=[.AA36];[.AD36];IF([.B18]=[.AA39];[.AD39];IF([.B18]=[.AA40];[.AD40];IF([.B18]=[.AA49];[.AD49];IF([.B18]=[.AA50];[.AD50];IF([.B18]=[.AA51];[.AD51]))))))))))))))))))))))))))))))))))">
            <text:p/>
          </table:table-cell>
          <table:table-cell table:style-name="ce19" table:formula="of:=IF([.B18]=&quot;&quot;;&quot;&quot;;IF([.B18]=[.AA6];[.AE6];IF([.B18]=[.AA7];[.AE7];IF([.B18]=[.AA12];[.AE12];IF([.B18]=[.AA17];[.AE17];IF([.B18]=[.AA18];[.AE18];IF([.B18]=[.AA24];[.AE24];IF([.B18]=[.AA25];[.AE25];IF([.B18]=[.AA30];[.AE30];IF([.B18]=[.AA31];[.AE31];IF([.B18]=[.AA32];[.AE32];IF([.B18]=[.AA45];[.AE45];IF([.B18]=[.AA46];[.AE46];IF([.B18]=[.AA57];[.AE57];IF([.B18]=[.AA58];[.AE58];IF([.B18]=[.AA63];[.AE63];IF([.B18]=[.AA64];[.AE64];IF([.B18]=[.AA70];[.AE70];IF([.B18]=[.AA71];[.AE71];IF([.B18]=[.AA76];[.AE76];IF([.B18]=[.AA77];[.AE77];IF([.B18]=[.AA83];[.AE83];IF([.B18]=[.AA84];[.AE84];IF([.B18]=[.AA92];[.AE92];IF([.B18]=[.AA97];[.AE97];IF([.B18]=[.AA98];[.AE98];IF([.B18]=[.AA99];[.AE99];IF([.B18]=[.AA35];[.AE35];IF([.B18]=[.AA36];[.AE36];IF([.B18]=[.AA39];[.AE39];IF([.B18]=[.AA40];[.AE40];IF([.B18]=[.AA49];[.AE49];IF([.B18]=[.AA50];[.AE50];IF([.B18]=[.AA51];[.AE51]))))))))))))))))))))))))))))))))))">
            <text:p/>
          </table:table-cell>
          <table:table-cell table:style-name="ce19" table:formula="of:=IF([.B18]=&quot;&quot;;&quot;&quot;;IF([.B18]=[.AA6];[.AF6];IF([.B18]=[.AA7];[.AF7];IF([.B18]=[.AA12];[.AF12];IF([.B18]=[.AA17];[.AF17];IF([.B18]=[.AA18];[.AF18];IF([.B18]=[.AA24];[.AF24];IF([.B18]=[.AA25];[.AF25];IF([.B18]=[.AA30];[.AF30];IF([.B18]=[.AA31];[.AF31];IF([.B18]=[.AA32];[.AF32];IF([.B18]=[.AA45];[.AF45];IF([.B18]=[.AA46];[.AF46];IF([.B18]=[.AA57];[.AF57];IF([.B18]=[.AA58];[.AF58];IF([.B18]=[.AA63];[.AF63];IF([.B18]=[.AA64];[.AF64];IF([.B18]=[.AA70];[.AF70];IF([.B18]=[.AA71];[.AF71];IF([.B18]=[.AA76];[.AF76];IF([.B18]=[.AA77];[.AF77];IF([.B18]=[.AA83];[.AF83];IF([.B18]=[.AA84];[.AF84];IF([.B18]=[.AA92];[.AF92];IF([.B18]=[.AA97];[.AF97];IF([.B18]=[.AA98];[.AF98];IF([.B18]=[.AA99];[.AF99];IF([.B18]=[.AA35];[.AF35];IF([.B18]=[.AA36];[.AF36];IF([.B18]=[.AA39];[.AF39];IF([.B18]=[.AA40];[.AF40];IF([.B18]=[.AA49];[.AF49];IF([.B18]=[.AA50];[.AF50];IF([.B18]=[.AA51];[.AF51]))))))))))))))))))))))))))))))))))">
            <text:p/>
          </table:table-cell>
          <table:table-cell table:style-name="ce24" table:formula="of:=IF([.B18]=&quot;&quot;;&quot;&quot;;IF([.B18]=[.AA6];[.AG6];IF([.B18]=[.AA7];[.AG7];IF([.B18]=[.AA12];[.AG12];IF([.B18]=[.AA17];[.AG17];IF([.B18]=[.AA18];[.AG18];IF([.B18]=[.AA24];[.AG24];IF([.B18]=[.AA25];[.AG25];IF([.B18]=[.AA30];[.AG30];IF([.B18]=[.AA31];[.AG31];IF([.B18]=[.AA32];[.AG32];IF([.B18]=[.AA45];[.AG45];IF([.B18]=[.AA46];[.AG46];IF([.B18]=[.AA57];[.AG57];IF([.B18]=[.AA58];[.AG58];IF([.B18]=[.AA63];[.AG63];IF([.B18]=[.AA64];[.AG64];IF([.B18]=[.AA70];[.AG70];IF([.B18]=[.AA71];[.AG71];IF([.B18]=[.AA76];[.AG76];IF([.B18]=[.AA77];[.AG77];IF([.B18]=[.AA83];[.AG83];IF([.B18]=[.AA84];[.AG84];IF([.B18]=[.AA92];[.AG92];IF([.B18]=[.AA97];[.AG97];IF([.B18]=[.AA98];[.AG98];IF([.B18]=[.AA99];[.AG99];IF([.B18]=[.AA35];[.AG35];IF([.B18]=[.AA36];[.AG36];IF([.B18]=[.AA39];[.AG39];IF([.B18]=[.AA40];[.AG40];IF([.B18]=[.AA49];[.AG49];IF([.B18]=[.AA50];[.AG50];IF([.B18]=[.AA51];[.AG51]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18]+[.L18]*2+[.M18]*3+[.N18]*2+[.O18]*5=0;&quot;&quot;;[.K18]+[.L18]*2+[.M18]*3+[.N18]*2+[.O18]*5)">
            <text:p/>
          </table:table-cell>
          <table:table-cell table:style-name="ce35" table:formula="of:=IF([.B18]=&quot;&quot;;&quot;&quot;;IF([.B18]=[.AA6];[.AB6];IF([.B18]=[.AA7];[.AB7];IF([.B18]=[.AA12];[.AB12];IF([.B18]=[.AA17];[.AB17];IF([.B18]=[.AA18];[.AB18];IF([.B18]=[.AA24];[.AB24];IF([.B18]=[.AA25];[.AB25];IF([.B18]=[.AA30];[.AB30];IF([.B18]=[.AA31];[.AB31];IF([.B18]=[.AA32];[.AB32];IF([.B18]=[.AA45];[.AB45];IF([.B18]=[.AA46];[.AB46];IF([.B18]=[.AA57];[.AB57];IF([.B18]=[.AA58];[.AB58];IF([.B18]=[.AA63];[.AB63];IF([.B18]=[.AA64];[.AB64];IF([.B18]=[.AA70];[.AB70];IF([.B18]=[.AA71];[.AB71];IF([.B18]=[.AA76];[.AB76];IF([.B18]=[.AA77];[.AB77];IF([.B18]=[.AA83];[.AB83];IF([.B18]=[.AA84];[.AB84];IF([.B18]=[.AA92];[.AB92];IF([.B18]=[.AA97];[.AB97];IF([.B18]=[.AA98];[.AB98];IF([.B18]=[.AA99];[.AB99];IF([.B18]=[.AA35];[.AB35];IF([.B18]=[.AA36];[.AB36];IF([.B18]=[.AA39];[.AB39];IF([.B18]=[.AA40];[.AB40];IF([.B18]=[.AA49];[.AB49];IF([.B18]=[.AA50];[.AB50];IF([.B18]=[.AA51];[.AB51]))))))))))))))))))))))))))))))))))">
            <text:p/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string">
            <text:p>Blitzeur Elfe</text:p>
          </table:table-cell>
          <table:table-cell office:value-type="float" office:value="110000">
            <text:p>11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locage, Glissade contrôlée</text:p>
          </table:table-cell>
        </table:table-row>
        <table:table-row table:style-name="ro4">
          <table:table-cell table:style-name="ce4"/>
          <table:table-cell table:style-name="ce4" table:content-validation-name="val16"/>
          <table:table-cell table:style-name="ce12"/>
          <table:table-cell table:style-name="ce19" table:formula="of:=IF([.B19]=&quot;&quot;;&quot;&quot;;IF([.B19]=[.AA6];[.AC6];IF([.B19]=[.AA7];[.AC7];IF([.B19]=[.AA12];[.AC12];IF([.B19]=[.AA17];[.AC17];IF([.B19]=[.AA18];[.AC18];IF([.B19]=[.AA24];[.AC24];IF([.B19]=[.AA25];[.AC25];IF([.B19]=[.AA30];[.AC30];IF([.B19]=[.AA31];[.AC31];IF([.B19]=[.AA32];[.AC32];IF([.B19]=[.AA45];[.AC45];IF([.B19]=[.AA46];[.AC46];IF([.B19]=[.AA57];[.AC57];IF([.B19]=[.AA58];[.AC58];IF([.B19]=[.AA63];[.AC63];IF([.B19]=[.AA64];[.AC64];IF([.B19]=[.AA70];[.AC70];IF([.B19]=[.AA71];[.AC71];IF([.B19]=[.AA76];[.AC76];IF([.B19]=[.AA77];[.AC77];IF([.B19]=[.AA83];[.AC83];IF([.B19]=[.AA84];[.AC84];IF([.B19]=[.AA92];[.AC92];IF([.B19]=[.AA97];[.AC97];IF([.B19]=[.AA98];[.AC98];IF([.B19]=[.AA99];[.AC99];IF([.B19]=[.AA35];[.AC35];IF([.B19]=[.AA36];[.AC36];IF([.B19]=[.AA39];[.AC39];IF([.B19]=[.AA40];[.AC40];IF([.B19]=[.AA49];[.AC49];IF([.B19]=[.AA50];[.AC50];IF([.B19]=[.AA51];[.AC51]))))))))))))))))))))))))))))))))))">
            <text:p/>
          </table:table-cell>
          <table:table-cell table:style-name="ce19" table:formula="of:=IF([.B19]=&quot;&quot;;&quot;&quot;;IF([.B19]=[.AA6];[.AD6];IF([.B19]=[.AA7];[.AD7];IF([.B19]=[.AA12];[.AD12];IF([.B19]=[.AA17];[.AD17];IF([.B19]=[.AA18];[.AD18];IF([.B19]=[.AA24];[.AD24];IF([.B19]=[.AA25];[.AD25];IF([.B19]=[.AA30];[.AD30];IF([.B19]=[.AA31];[.AD31];IF([.B19]=[.AA32];[.AD32];IF([.B19]=[.AA45];[.AD45];IF([.B19]=[.AA46];[.AD46];IF([.B19]=[.AA57];[.AD57];IF([.B19]=[.AA58];[.AD58];IF([.B19]=[.AA63];[.AD63];IF([.B19]=[.AA64];[.AD64];IF([.B19]=[.AA70];[.AD70];IF([.B19]=[.AA71];[.AD71];IF([.B19]=[.AA76];[.AD76];IF([.B19]=[.AA77];[.AD77];IF([.B19]=[.AA83];[.AD83];IF([.B19]=[.AA84];[.AD84];IF([.B19]=[.AA92];[.AD92];IF([.B19]=[.AA97];[.AD97];IF([.B19]=[.AA98];[.AD98];IF([.B19]=[.AA99];[.AD99];IF([.B19]=[.AA35];[.AD35];IF([.B19]=[.AA36];[.AD36];IF([.B19]=[.AA39];[.AD39];IF([.B19]=[.AA40];[.AD40];IF([.B19]=[.AA49];[.AD49];IF([.B19]=[.AA50];[.AD50];IF([.B19]=[.AA51];[.AD51]))))))))))))))))))))))))))))))))))">
            <text:p/>
          </table:table-cell>
          <table:table-cell table:style-name="ce19" table:formula="of:=IF([.B19]=&quot;&quot;;&quot;&quot;;IF([.B19]=[.AA6];[.AE6];IF([.B19]=[.AA7];[.AE7];IF([.B19]=[.AA12];[.AE12];IF([.B19]=[.AA17];[.AE17];IF([.B19]=[.AA18];[.AE18];IF([.B19]=[.AA24];[.AE24];IF([.B19]=[.AA25];[.AE25];IF([.B19]=[.AA30];[.AE30];IF([.B19]=[.AA31];[.AE31];IF([.B19]=[.AA32];[.AE32];IF([.B19]=[.AA45];[.AE45];IF([.B19]=[.AA46];[.AE46];IF([.B19]=[.AA57];[.AE57];IF([.B19]=[.AA58];[.AE58];IF([.B19]=[.AA63];[.AE63];IF([.B19]=[.AA64];[.AE64];IF([.B19]=[.AA70];[.AE70];IF([.B19]=[.AA71];[.AE71];IF([.B19]=[.AA76];[.AE76];IF([.B19]=[.AA77];[.AE77];IF([.B19]=[.AA83];[.AE83];IF([.B19]=[.AA84];[.AE84];IF([.B19]=[.AA92];[.AE92];IF([.B19]=[.AA97];[.AE97];IF([.B19]=[.AA98];[.AE98];IF([.B19]=[.AA99];[.AE99];IF([.B19]=[.AA35];[.AE35];IF([.B19]=[.AA36];[.AE36];IF([.B19]=[.AA39];[.AE39];IF([.B19]=[.AA40];[.AE40];IF([.B19]=[.AA49];[.AE49];IF([.B19]=[.AA50];[.AE50];IF([.B19]=[.AA51];[.AE51]))))))))))))))))))))))))))))))))))">
            <text:p/>
          </table:table-cell>
          <table:table-cell table:style-name="ce19" table:formula="of:=IF([.B19]=&quot;&quot;;&quot;&quot;;IF([.B19]=[.AA6];[.AF6];IF([.B19]=[.AA7];[.AF7];IF([.B19]=[.AA12];[.AF12];IF([.B19]=[.AA17];[.AF17];IF([.B19]=[.AA18];[.AF18];IF([.B19]=[.AA24];[.AF24];IF([.B19]=[.AA25];[.AF25];IF([.B19]=[.AA30];[.AF30];IF([.B19]=[.AA31];[.AF31];IF([.B19]=[.AA32];[.AF32];IF([.B19]=[.AA45];[.AF45];IF([.B19]=[.AA46];[.AF46];IF([.B19]=[.AA57];[.AF57];IF([.B19]=[.AA58];[.AF58];IF([.B19]=[.AA63];[.AF63];IF([.B19]=[.AA64];[.AF64];IF([.B19]=[.AA70];[.AF70];IF([.B19]=[.AA71];[.AF71];IF([.B19]=[.AA76];[.AF76];IF([.B19]=[.AA77];[.AF77];IF([.B19]=[.AA83];[.AF83];IF([.B19]=[.AA84];[.AF84];IF([.B19]=[.AA92];[.AF92];IF([.B19]=[.AA97];[.AF97];IF([.B19]=[.AA98];[.AF98];IF([.B19]=[.AA99];[.AF99];IF([.B19]=[.AA35];[.AF35];IF([.B19]=[.AA36];[.AF36];IF([.B19]=[.AA39];[.AF39];IF([.B19]=[.AA40];[.AF40];IF([.B19]=[.AA49];[.AF49];IF([.B19]=[.AA50];[.AF50];IF([.B19]=[.AA51];[.AF51]))))))))))))))))))))))))))))))))))">
            <text:p/>
          </table:table-cell>
          <table:table-cell table:style-name="ce24" table:formula="of:=IF([.B19]=&quot;&quot;;&quot;&quot;;IF([.B19]=[.AA6];[.AG6];IF([.B19]=[.AA7];[.AG7];IF([.B19]=[.AA12];[.AG12];IF([.B19]=[.AA17];[.AG17];IF([.B19]=[.AA18];[.AG18];IF([.B19]=[.AA24];[.AG24];IF([.B19]=[.AA25];[.AG25];IF([.B19]=[.AA30];[.AG30];IF([.B19]=[.AA31];[.AG31];IF([.B19]=[.AA32];[.AG32];IF([.B19]=[.AA45];[.AG45];IF([.B19]=[.AA46];[.AG46];IF([.B19]=[.AA57];[.AG57];IF([.B19]=[.AA58];[.AG58];IF([.B19]=[.AA63];[.AG63];IF([.B19]=[.AA64];[.AG64];IF([.B19]=[.AA70];[.AG70];IF([.B19]=[.AA71];[.AG71];IF([.B19]=[.AA76];[.AG76];IF([.B19]=[.AA77];[.AG77];IF([.B19]=[.AA83];[.AG83];IF([.B19]=[.AA84];[.AG84];IF([.B19]=[.AA92];[.AG92];IF([.B19]=[.AA97];[.AG97];IF([.B19]=[.AA98];[.AG98];IF([.B19]=[.AA99];[.AG99];IF([.B19]=[.AA35];[.AG35];IF([.B19]=[.AA36];[.AG36];IF([.B19]=[.AA39];[.AG39];IF([.B19]=[.AA40];[.AG40];IF([.B19]=[.AA49];[.AG49];IF([.B19]=[.AA50];[.AG50];IF([.B19]=[.AA51];[.AG51]))))))))))))))))))))))))))))))))))">
            <text:p/>
          </table:table-cell>
          <table:table-cell table:style-name="ce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IF([.K19]+[.L19]*2+[.M19]*3+[.N19]*2+[.O19]*5=0;&quot;&quot;;[.K19]+[.L19]*2+[.M19]*3+[.N19]*2+[.O19]*5)">
            <text:p/>
          </table:table-cell>
          <table:table-cell table:style-name="ce35" table:formula="of:=IF([.B19]=&quot;&quot;;&quot;&quot;;IF([.B19]=[.AA6];[.AB6];IF([.B19]=[.AA7];[.AB7];IF([.B19]=[.AA12];[.AB12];IF([.B19]=[.AA17];[.AB17];IF([.B19]=[.AA18];[.AB18];IF([.B19]=[.AA24];[.AB24];IF([.B19]=[.AA25];[.AB25];IF([.B19]=[.AA30];[.AB30];IF([.B19]=[.AA31];[.AB31];IF([.B19]=[.AA32];[.AB32];IF([.B19]=[.AA45];[.AB45];IF([.B19]=[.AA46];[.AB46];IF([.B19]=[.AA57];[.AB57];IF([.B19]=[.AA58];[.AB58];IF([.B19]=[.AA63];[.AB63];IF([.B19]=[.AA64];[.AB64];IF([.B19]=[.AA70];[.AB70];IF([.B19]=[.AA71];[.AB71];IF([.B19]=[.AA76];[.AB76];IF([.B19]=[.AA77];[.AB77];IF([.B19]=[.AA83];[.AB83];IF([.B19]=[.AA84];[.AB84];IF([.B19]=[.AA92];[.AB92];IF([.B19]=[.AA97];[.AB97];IF([.B19]=[.AA98];[.AB98];IF([.B19]=[.AA99];[.AB99];IF([.B19]=[.AA35];[.AB35];IF([.B19]=[.AA36];[.AB36];IF([.B19]=[.AA39];[.AB39];IF([.B19]=[.AA40];[.AB40];IF([.B19]=[.AA49];[.AB49];IF([.B19]=[.AA50];[.AB50];IF([.B19]=[.AA51];[.AB51]))))))))))))))))))))))))))))))))))">
            <text:p/>
          </table:table-cell>
          <table:table-cell table:number-columns-repeated="7"/>
          <table:table-cell table:style-name="Default"/>
          <table:table-cell table:number-columns-repeated="8"/>
        </table:table-row>
        <table:table-row table:style-name="ro5">
          <table:table-cell table:style-name="ce5" table:number-columns-spanned="7" table:number-rows-spanned="1"/>
          <table:covered-table-cell table:style-name="ce10"/>
          <table:covered-table-cell table:style-name="ce10"/>
          <table:covered-table-cell table:style-name="ce20"/>
          <table:covered-table-cell table:style-name="ce10"/>
          <table:covered-table-cell table:style-name="ce10"/>
          <table:covered-table-cell table:style-name="ce10"/>
          <table:table-cell table:style-name="ce20"/>
          <table:table-cell table:style-name="ce26" table:number-columns-spanned="9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number-columns-repeated="9"/>
          <table:table-cell office:value-type="string">
            <text:p>Elfes Noires</text:p>
          </table:table-cell>
          <table:table-cell table:number-columns-repeated="6"/>
        </table:table-row>
        <table:table-row table:style-name="ro3">
          <table:table-cell table:style-name="ce5" table:number-columns-spanned="1" table:number-rows-spanned="9"/>
          <table:table-cell table:style-name="ce11" office:value-type="string" table:number-columns-spanned="1" table:number-rows-spanned="2">
            <text:p>Coach</text:p>
          </table:table-cell>
          <table:table-cell table:style-name="ce17" table:number-columns-spanned="5" table:number-rows-spanned="2">
            <office:annotation draw:style-name="gr1" draw:text-style-name="P1" svg:width="2.899cm" svg:height="0.991cm" svg:x="11.417cm" svg:y="12.961cm" draw:caption-point-x="-0.61cm" draw:caption-point-y="1.511cm">
              <dc:date>2009-12-03T00:00:00</dc:date>
              <text:p text:style-name="P1">Notez ici le nom du Coach.</text:p>
            </office:annotation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0" table:number-columns-spanned="1" table:number-rows-spanned="3"/>
          <table:table-cell table:style-name="ce12" office:value-type="string" table:number-columns-spanned="3" table:number-rows-spanned="1">
            <text:p>Relance</text:p>
          </table:table-cell>
          <table:covered-table-cell table:style-name="ce12"/>
          <table:covered-table-cell table:style-name="ce12"/>
          <table:table-cell table:style-name="ce4"/>
          <table:table-cell table:style-name="ce19" office:value-type="string">
            <text:p>x</text:p>
          </table:table-cell>
          <table:table-cell table:style-name="ce33" table:formula="of:=IF([.M1]=&quot;Choix de l'équipe ?&quot;;0;IF([.M1]=[.AA3];[.Z4];IF([.M1]=[.AA9];[.Z10];IF([.M1]=[.AA14];[.Z15];IF([.M1]=[.AA20];[.Z21];IF([.M1]=[.AA27];[.Z28];IF([.M1]=[.AA34];[.Z35];IF([.M1]=[.AA38];[.Z39];IF([.M1]=[.AA42];[.Z43];IF([.M1]=[.AA48];[.Z49];IF([.M1]=[.AA53];[.Z54];IF([.M1]=[.AA60];[.Z61];IF([.M1]=[.AA66];[.Z67];IF([.M1]=[.AA73];[.Z74];IF([.M1]=[.AA79];[.Z80];IF([.M1]=[.AA86];[.Z87];IF([.M1]=[.AA94];[.Z95])))))))))))))))))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19" office:value-type="string">
            <text:p>=</text:p>
          </table:table-cell>
          <table:table-cell table:style-name="ce35" table:formula="of:=[.L21]*[.N21]" office:value-type="float" office:value="0">
            <text:p>0</text:p>
          </table:table-cell>
          <table:table-cell table:number-columns-repeated="7"/>
          <table:table-cell office:value-type="float" office:value="16">
            <text:p>16</text:p>
          </table:table-cell>
          <table:table-cell office:value-type="float" office:value="50000">
            <text:p>50000</text:p>
          </table:table-cell>
          <table:table-cell office:value-type="string">
            <text:p>Trois-Quart E.N.</text:p>
          </table:table-cell>
          <table:table-cell office:value-type="float" office:value="70000">
            <text:p>700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<text:s/></text:p>
          </table:table-cell>
        </table:table-row>
        <table:table-row table:style-name="ro3">
          <table:covered-table-cell table:style-name="ce6"/>
          <table:covered-table-cell table:style-name="ce12"/>
          <table:covered-table-cell table:style-name="ce1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2" office:value-type="string" table:number-columns-spanned="3" table:number-rows-spanned="1">
            <text:p>Popularité</text:p>
          </table:table-cell>
          <table:covered-table-cell table:style-name="ce12"/>
          <table:covered-table-cell table:style-name="ce12"/>
          <table:table-cell table:style-name="ce4"/>
          <table:table-cell table:style-name="ce19" office:value-type="string">
            <text:p>x</text:p>
          </table:table-cell>
          <table:table-cell table:style-name="ce33" office:value-type="float" office:value="10000" table:number-columns-spanned="2" table:number-rows-spanned="1">
            <text:p>10 000</text:p>
          </table:table-cell>
          <table:covered-table-cell table:style-name="ce33"/>
          <table:table-cell table:style-name="ce19" office:value-type="string">
            <text:p>=</text:p>
          </table:table-cell>
          <table:table-cell table:style-name="ce35" table:formula="of:=[.L22]*[.N22]" office:value-type="float" office:value="0">
            <text:p>0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string">
            <text:p>Coureur E.N.</text:p>
          </table:table-cell>
          <table:table-cell office:value-type="float" office:value="80000">
            <text:p>8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Passe Rapide</text:p>
          </table:table-cell>
        </table:table-row>
        <table:table-row table:style-name="ro3">
          <table:covered-table-cell table:style-name="ce7"/>
          <table:table-cell table:style-name="ce13" table:number-columns-spanned="6" table:number-rows-spanned="1"/>
          <table:covered-table-cell table:number-columns-repeated="5"/>
          <table:covered-table-cell table:style-name="ce10"/>
          <table:table-cell table:style-name="ce12" office:value-type="string" table:number-columns-spanned="3" table:number-rows-spanned="1">
            <text:p>Assistant Coach</text:p>
          </table:table-cell>
          <table:covered-table-cell table:style-name="ce12"/>
          <table:covered-table-cell table:style-name="ce12"/>
          <table:table-cell table:style-name="ce4"/>
          <table:table-cell table:style-name="ce19" office:value-type="string">
            <text:p>x</text:p>
          </table:table-cell>
          <table:table-cell table:style-name="ce33" office:value-type="float" office:value="10000" table:number-columns-spanned="2" table:number-rows-spanned="1">
            <text:p>10 000</text:p>
          </table:table-cell>
          <table:covered-table-cell table:style-name="ce33"/>
          <table:table-cell table:style-name="ce19" office:value-type="string">
            <text:p>=</text:p>
          </table:table-cell>
          <table:table-cell table:style-name="ce35" table:formula="of:=[.L23]*[.N23]" office:value-type="float" office:value="0">
            <text:p>0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string">
            <text:p>Furie</text:p>
          </table:table-cell>
          <table:table-cell office:value-type="float" office:value="110000">
            <text:p>11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rénésie, Esquive, Bond</text:p>
          </table:table-cell>
        </table:table-row>
        <table:table-row table:style-name="ro3">
          <table:covered-table-cell table:style-name="ce7"/>
          <table:table-cell table:style-name="ce11" office:value-type="string" table:number-columns-spanned="6" table:number-rows-spanned="2">
            <text:p>Valeur de l'équip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1" table:formula="of:=ROUNDDOWN(([.C28]+SUM([.Q4:.Q27]))/10000+SUM([.P4:.P19])/5)" office:value-type="float" office:value="110" table:number-columns-spanned="1" table:number-rows-spanned="2">
            <text:p>110</text:p>
          </table:table-cell>
          <table:table-cell table:style-name="ce12" office:value-type="string" table:number-columns-spanned="3" table:number-rows-spanned="1">
            <text:p>Pom-Pom Girls</text:p>
          </table:table-cell>
          <table:covered-table-cell table:style-name="ce12"/>
          <table:covered-table-cell table:style-name="ce12"/>
          <table:table-cell table:style-name="ce4"/>
          <table:table-cell table:style-name="ce19" office:value-type="string">
            <text:p>x</text:p>
          </table:table-cell>
          <table:table-cell table:style-name="ce33" office:value-type="float" office:value="10000" table:number-columns-spanned="2" table:number-rows-spanned="1">
            <text:p>10 000</text:p>
          </table:table-cell>
          <table:covered-table-cell table:style-name="ce33"/>
          <table:table-cell table:style-name="ce19" office:value-type="string">
            <text:p>=</text:p>
          </table:table-cell>
          <table:table-cell table:style-name="ce35" table:formula="of:=[.L24]*[.N24]" office:value-type="float" office:value="0">
            <text:p>0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string">
            <text:p>Assassin</text:p>
          </table:table-cell>
          <table:table-cell office:value-type="float" office:value="90000">
            <text:p>900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Poignard, Poursuite</text:p>
          </table:table-cell>
        </table:table-row>
        <table:table-row table:style-name="ro3">
          <table:covered-table-cell table:style-name="ce7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office:value-type="string" table:number-columns-spanned="3" table:number-rows-spanned="1">
            <text:p>Apothicaire</text:p>
          </table:table-cell>
          <table:covered-table-cell table:style-name="ce12"/>
          <table:covered-table-cell table:style-name="ce12"/>
          <table:table-cell table:style-name="ce4"/>
          <table:table-cell table:style-name="ce19" office:value-type="string">
            <text:p>x</text:p>
          </table:table-cell>
          <table:table-cell table:style-name="ce33" office:value-type="float" office:value="50000" table:number-columns-spanned="2" table:number-rows-spanned="1">
            <text:p>50 000</text:p>
          </table:table-cell>
          <table:covered-table-cell table:style-name="ce33"/>
          <table:table-cell table:style-name="ce19" office:value-type="string">
            <text:p>=</text:p>
          </table:table-cell>
          <table:table-cell table:style-name="ce35" table:formula="of:=[.L25]*[.N25]" office:value-type="float" office:value="0">
            <text:p>0</text:p>
          </table:table-cell>
          <table:table-cell table:number-columns-repeated="7"/>
          <table:table-cell office:value-type="float" office:value="4">
            <text:p>4</text:p>
          </table:table-cell>
          <table:table-cell/>
          <table:table-cell office:value-type="string">
            <text:p>Blitzeur E.N.</text:p>
          </table:table-cell>
          <table:table-cell office:value-type="float" office:value="100000">
            <text:p>10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locage</text:p>
          </table:table-cell>
        </table:table-row>
        <table:table-row table:style-name="ro5">
          <table:covered-table-cell table:style-name="ce7"/>
          <table:table-cell table:style-name="ce14" table:number-columns-spanned="7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/>
          <table:table-cell table:style-name="ce26" table:number-columns-spanned="9" table:number-rows-spanned="1"/>
          <table:covered-table-cell table:style-name="ce10"/>
          <table:covered-table-cell table:style-name="ce10"/>
          <table:covered-table-cell table:style-name="ce30"/>
          <table:covered-table-cell table:style-name="ce32"/>
          <table:covered-table-cell table:style-name="ce34"/>
          <table:covered-table-cell table:style-name="ce34"/>
          <table:covered-table-cell table:style-name="ce32"/>
          <table:covered-table-cell table:style-name="ce39"/>
          <table:table-cell table:number-columns-repeated="7"/>
          <table:table-cell table:style-name="Default"/>
          <table:table-cell table:number-columns-repeated="8"/>
        </table:table-row>
        <table:table-row table:style-name="ro3">
          <table:covered-table-cell table:style-name="ce7"/>
          <table:table-cell table:style-name="ce15" office:value-type="string">
            <text:p>Trésorerie de Départ</text:p>
          </table:table-cell>
          <table:table-cell table:style-name="ce18" office:value-type="float" office:value="1100000">
            <office:annotation draw:style-name="gr1" draw:text-style-name="P1" svg:width="4.49cm" svg:height="1.781cm" svg:x="8.869cm" svg:y="15.964cm" draw:caption-point-x="-0.61cm" draw:caption-point-y="1.511cm">
              <dc:date>2009-12-03T00:00:00</dc:date>
              <text:p text:style-name="P1">La trésorerie avec laquelle vous commencer pour créer votre équipe, généralement 1 100 000.</text:p>
            </office:annotation>
            <text:p>1 100 000</text:p>
          </table:table-cell>
          <table:table-cell table:style-name="ce20" table:number-columns-spanned="5" table:number-rows-spanned="2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12" office:value-type="string" table:number-columns-spanned="3" table:number-rows-spanned="1">
            <office:annotation draw:style-name="gr1" draw:text-style-name="P1" svg:width="4.491cm" svg:height="0.991cm" svg:x="22.562cm" svg:y="15.964cm" draw:caption-point-x="-0.61cm" draw:caption-point-y="1.511cm">
              <dc:date>2009-12-03T00:00:00</dc:date>
              <text:p text:style-name="P1">Relance acheté après la création de l'équipe.</text:p>
            </office:annotation>
            <text:p>Relance supplémentaire</text:p>
          </table:table-cell>
          <table:covered-table-cell table:style-name="ce12"/>
          <table:covered-table-cell table:style-name="ce12"/>
          <table:table-cell table:style-name="ce4"/>
          <table:table-cell table:style-name="ce19" office:value-type="string">
            <text:p>x</text:p>
          </table:table-cell>
          <table:table-cell table:style-name="ce33" table:formula="of:=[.N21]*2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19" office:value-type="string">
            <text:p>=</text:p>
          </table:table-cell>
          <table:table-cell table:style-name="ce35" table:formula="of:=[.L27]*[.N27]" office:value-type="float" office:value="0">
            <text:p>0</text:p>
          </table:table-cell>
          <table:table-cell table:number-columns-repeated="9"/>
          <table:table-cell office:value-type="string">
            <text:p>Elfes Sylvains</text:p>
          </table:table-cell>
          <table:table-cell table:number-columns-repeated="6"/>
        </table:table-row>
        <table:table-row table:style-name="ro6">
          <table:covered-table-cell table:style-name="ce7"/>
          <table:table-cell table:style-name="ce15" office:value-type="string">
            <text:p>Reste à dépenser</text:p>
          </table:table-cell>
          <table:table-cell table:style-name="ce18" table:formula="of:=[.C27]-SUM([.Q4:.Q27])+[.Q29]" office:value-type="float" office:value="1100000">
            <office:annotation draw:style-name="gr1" draw:text-style-name="P1" svg:width="4.658cm" svg:height="1.386cm" svg:x="8.869cm" svg:y="16.513cm" draw:caption-point-x="-0.61cm" draw:caption-point-y="1.511cm">
              <dc:date>2009-12-03T00:00:00</dc:date>
              <text:p text:style-name="P1">Ce qu'il vous reste à dépenser si vous le désirez pour votre équipe.</text:p>
            </office:annotation>
            <text:p>1 100 000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16" table:number-columns-spanned="4" table:number-rows-spanned="2"/>
          <table:covered-table-cell table:style-name="ce10"/>
          <table:covered-table-cell table:style-name="ce10"/>
          <table:covered-table-cell table:style-name="ce10"/>
          <table:table-cell table:style-name="ce26" table:number-columns-spanned="5" table:number-rows-spanned="1"/>
          <table:covered-table-cell table:style-name="ce10"/>
          <table:covered-table-cell table:style-name="ce10"/>
          <table:covered-table-cell table:style-name="ce32"/>
          <table:covered-table-cell table:style-name="ce39"/>
          <table:table-cell table:number-columns-repeated="7"/>
          <table:table-cell office:value-type="float" office:value="16">
            <text:p>16</text:p>
          </table:table-cell>
          <table:table-cell office:value-type="float" office:value="50000">
            <text:p>50000</text:p>
          </table:table-cell>
          <table:table-cell office:value-type="string">
            <text:p>Trois-Quart E.S.</text:p>
          </table:table-cell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</table:table-row>
        <table:table-row table:style-name="ro3">
          <table:covered-table-cell table:style-name="ce8"/>
          <table:table-cell table:style-name="ce16" table:number-columns-spanned="7" table:number-rows-spanned="1"/>
          <table:covered-table-cell/>
          <table:covered-table-cell table:style-name="ce22"/>
          <table:covered-table-cell table:style-name="ce22"/>
          <table:covered-table-cell table:style-name="ce22"/>
          <table:covered-table-cell table:style-name="ce23"/>
          <table:covered-table-cell table:style-name="ce14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12" office:value-type="string" table:number-columns-spanned="3" table:number-rows-spanned="1">
            <text:p>Trésor</text:p>
          </table:table-cell>
          <table:covered-table-cell table:style-name="ce12"/>
          <table:covered-table-cell table:style-name="ce12"/>
          <table:table-cell table:style-name="ce19" office:value-type="string">
            <text:p>=</text:p>
          </table:table-cell>
          <table:table-cell table:style-name="ce35">
            <office:annotation draw:style-name="gr1" draw:text-style-name="P1" svg:width="2.899cm" svg:height="1.781cm" svg:x="28.539cm" svg:y="17.115cm" draw:caption-point-x="-0.61cm" draw:caption-point-y="1.511cm">
              <dc:date>2009-12-03T00:00:00</dc:date>
              <text:p text:style-name="P1">Additionné la somme de votre trésor gagné à chaque match.</text:p>
            </office:annotation>
          </table:table-cell>
          <table:table-cell table:number-columns-repeated="7"/>
          <table:table-cell office:value-type="float" office:value="4">
            <text:p>4</text:p>
          </table:table-cell>
          <table:table-cell/>
          <table:table-cell office:value-type="string">
            <text:p>Receveur E.S.</text:p>
          </table:table-cell>
          <table:table-cell office:value-type="float" office:value="90000">
            <text:p>9000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Esquive, Réception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Passeur E.S.</text:p>
          </table:table-cell>
          <table:table-cell office:value-type="float" office:value="90000">
            <text:p>9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Passe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Danseurs de guerre</text:p>
          </table:table-cell>
          <table:table-cell office:value-type="float" office:value="120000">
            <text:p>12000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Blocage, Esquive, Saut</text:p>
          </table:table-cell>
        </table:table-row>
        <table:table-row table:style-name="ro8">
          <table:table-cell table:number-columns-repeated="24"/>
          <table:table-cell office:value-type="float" office:value="1">
            <text:p>1</text:p>
          </table:table-cell>
          <table:table-cell/>
          <table:table-cell office:value-type="string">
            <text:p>Homme Arbre</text:p>
          </table:table-cell>
          <table:table-cell office:value-type="float" office:value="120000">
            <text:p>1200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Perso, Châtaigne, Costaud, Crâne Épais, Lancer un coéquipier, Prendre Racine, Stabiliser</text:p>
          </table:table-cell>
        </table:table-row>
        <table:table-row table:style-name="ro7">
          <table:table-cell table:number-columns-repeated="33"/>
        </table:table-row>
        <table:table-row table:style-name="ro7">
          <table:table-cell table:number-columns-repeated="26"/>
          <table:table-cell office:value-type="string">
            <text:p>Gobelins</text:p>
          </table:table-cell>
          <table:table-cell table:number-columns-repeated="6"/>
        </table:table-row>
        <table:table-row table:style-name="ro7">
          <table:table-cell table:number-columns-repeated="24"/>
          <table:table-cell office:value-type="float" office:value="16">
            <text:p>16</text:p>
          </table:table-cell>
          <table:table-cell office:value-type="float" office:value="60000">
            <text:p>60000</text:p>
          </table:table-cell>
          <table:table-cell office:value-type="string">
            <text:p>Gobelin</text:p>
          </table:table-cell>
          <table:table-cell office:value-type="float" office:value="40000">
            <text:p>40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Poids plume, Esquive, Minus</text:p>
          </table:table-cell>
        </table:table-row>
        <table:table-row table:style-name="ro8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Troll</text:p>
          </table:table-cell>
          <table:table-cell office:value-type="float" office:value="110000">
            <text:p>110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Perso, Gros Débile, Châtaigne, Régénération, Lancer un Coéquipier, Toujours Affamé</text:p>
          </table:table-cell>
        </table:table-row>
        <table:table-row table:style-name="ro7">
          <table:table-cell table:number-columns-repeated="33"/>
        </table:table-row>
        <table:table-row table:style-name="ro8">
          <table:table-cell table:number-columns-repeated="26"/>
          <table:table-cell office:value-type="string">
            <text:p>Halflings</text:p>
          </table:table-cell>
          <table:table-cell table:number-columns-repeated="6"/>
        </table:table-row>
        <table:table-row table:style-name="ro8">
          <table:table-cell table:number-columns-repeated="24"/>
          <table:table-cell office:value-type="float" office:value="16">
            <text:p>16</text:p>
          </table:table-cell>
          <table:table-cell office:value-type="float" office:value="60000">
            <text:p>60000</text:p>
          </table:table-cell>
          <table:table-cell office:value-type="string">
            <text:p>Halfling</text:p>
          </table:table-cell>
          <table:table-cell office:value-type="float" office:value="30000">
            <text:p>30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Poids plume, Esquive, Minus</text:p>
          </table:table-cell>
        </table:table-row>
        <table:table-row table:style-name="ro8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Homme Arbre</text:p>
          </table:table-cell>
          <table:table-cell office:value-type="float" office:value="120000">
            <text:p>1200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Perso, Châtaigne, Costaud, Crâne Épais, Lancer un coéquipier, Prendre Racine, Stabiliser</text:p>
          </table:table-cell>
        </table:table-row>
        <table:table-row table:style-name="ro7">
          <table:table-cell table:number-columns-repeated="33"/>
        </table:table-row>
        <table:table-row table:style-name="ro7">
          <table:table-cell table:number-columns-repeated="26"/>
          <table:table-cell office:value-type="string">
            <text:p>Hauts Elfes</text:p>
          </table:table-cell>
          <table:table-cell table:number-columns-repeated="6"/>
        </table:table-row>
        <table:table-row table:style-name="ro7">
          <table:table-cell table:number-columns-repeated="24"/>
          <table:table-cell office:value-type="float" office:value="16">
            <text:p>16</text:p>
          </table:table-cell>
          <table:table-cell office:value-type="float" office:value="50000">
            <text:p>50000</text:p>
          </table:table-cell>
          <table:table-cell office:value-type="string">
            <text:p>Trois-Quart H.E.</text:p>
          </table:table-cell>
          <table:table-cell office:value-type="float" office:value="70000">
            <text:p>700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<text:s/></text:p>
          </table:table-cell>
        </table:table-row>
        <table:table-row table:style-name="ro7">
          <table:table-cell table:number-columns-repeated="24"/>
          <table:table-cell office:value-type="float" office:value="4">
            <text:p>4</text:p>
          </table:table-cell>
          <table:table-cell/>
          <table:table-cell office:value-type="string">
            <text:p>Receveur H.E.</text:p>
          </table:table-cell>
          <table:table-cell office:value-type="float" office:value="90000">
            <text:p>9000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Réception</text:p>
          </table:table-cell>
        </table:table-row>
        <table:table-row table:style-name="ro8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Blitzeur H.E.</text:p>
          </table:table-cell>
          <table:table-cell office:value-type="float" office:value="100000">
            <text:p>10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locage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Passeur H.E.</text:p>
          </table:table-cell>
          <table:table-cell office:value-type="float" office:value="90000">
            <text:p>900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Passe, Lancer Précis</text:p>
          </table:table-cell>
        </table:table-row>
        <table:table-row table:style-name="ro7">
          <table:table-cell table:number-columns-repeated="24"/>
          <table:table-cell table:style-name="Default"/>
          <table:table-cell table:number-columns-repeated="8"/>
        </table:table-row>
        <table:table-row table:style-name="ro7">
          <table:table-cell table:number-columns-repeated="26"/>
          <table:table-cell office:value-type="string">
            <text:p>Hommes Lézards</text:p>
          </table:table-cell>
          <table:table-cell table:number-columns-repeated="6"/>
        </table:table-row>
        <table:table-row table:style-name="ro8">
          <table:table-cell table:number-columns-repeated="24"/>
          <table:table-cell office:value-type="float" office:value="16">
            <text:p>16</text:p>
          </table:table-cell>
          <table:table-cell office:value-type="float" office:value="60000">
            <text:p>60000</text:p>
          </table:table-cell>
          <table:table-cell office:value-type="string">
            <text:p>Skink</text:p>
          </table:table-cell>
          <table:table-cell office:value-type="float" office:value="60000">
            <text:p>6000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Esquive, Minus</text:p>
          </table:table-cell>
        </table:table-row>
        <table:table-row table:style-name="ro8">
          <table:table-cell table:number-columns-repeated="24"/>
          <table:table-cell office:value-type="float" office:value="6">
            <text:p>6</text:p>
          </table:table-cell>
          <table:table-cell/>
          <table:table-cell office:value-type="string">
            <text:p>Saurus</text:p>
          </table:table-cell>
          <table:table-cell office:value-type="float" office:value="80000">
            <text:p>800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</table:table-row>
        <table:table-row table:style-name="ro8">
          <table:table-cell table:number-columns-repeated="24"/>
          <table:table-cell office:value-type="float" office:value="1">
            <text:p>1</text:p>
          </table:table-cell>
          <table:table-cell/>
          <table:table-cell office:value-type="string">
            <text:p>Kroxigor</text:p>
          </table:table-cell>
          <table:table-cell office:value-type="float" office:value="140000">
            <text:p>1400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Perso, Cerveau Lent, Châtaigne, Queue Préhensile, Crâne Épais</text:p>
          </table:table-cell>
        </table:table-row>
        <table:table-row table:style-name="ro7">
          <table:table-cell table:number-columns-repeated="33"/>
        </table:table-row>
        <table:table-row table:style-name="ro7">
          <table:table-cell table:number-columns-repeated="26"/>
          <table:table-cell office:value-type="string">
            <text:p>Humains</text:p>
          </table:table-cell>
          <table:table-cell table:number-columns-repeated="6"/>
        </table:table-row>
        <table:table-row table:style-name="ro7">
          <table:table-cell table:number-columns-repeated="24"/>
          <table:table-cell office:value-type="float" office:value="16">
            <text:p>16</text:p>
          </table:table-cell>
          <table:table-cell office:value-type="float" office:value="50000">
            <text:p>50000</text:p>
          </table:table-cell>
          <table:table-cell office:value-type="string">
            <text:p>Trois-Quart Humain</text:p>
          </table:table-cell>
          <table:table-cell office:value-type="float" office:value="50000">
            <text:p>5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<text:s/></text:p>
          </table:table-cell>
        </table:table-row>
        <table:table-row table:style-name="ro7">
          <table:table-cell table:number-columns-repeated="24"/>
          <table:table-cell office:value-type="float" office:value="4">
            <text:p>4</text:p>
          </table:table-cell>
          <table:table-cell/>
          <table:table-cell office:value-type="string">
            <text:p>Receveur Humain</text:p>
          </table:table-cell>
          <table:table-cell office:value-type="float" office:value="70000">
            <text:p>7000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Esquive, Réception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Passeur Humain</text:p>
          </table:table-cell>
          <table:table-cell office:value-type="float" office:value="70000">
            <text:p>7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Dextérité, Passe</text:p>
          </table:table-cell>
        </table:table-row>
        <table:table-row table:style-name="ro8">
          <table:table-cell table:number-columns-repeated="24"/>
          <table:table-cell office:value-type="float" office:value="4">
            <text:p>4</text:p>
          </table:table-cell>
          <table:table-cell/>
          <table:table-cell office:value-type="string">
            <text:p>Blitzeur Humain</text:p>
          </table:table-cell>
          <table:table-cell office:value-type="float" office:value="90000">
            <text:p>9000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Blocage</text:p>
          </table:table-cell>
        </table:table-row>
        <table:table-row table:style-name="ro8">
          <table:table-cell table:number-columns-repeated="24"/>
          <table:table-cell office:value-type="float" office:value="1">
            <text:p>1</text:p>
          </table:table-cell>
          <table:table-cell/>
          <table:table-cell office:value-type="string">
            <text:p>Ogres</text:p>
          </table:table-cell>
          <table:table-cell office:value-type="float" office:value="140000">
            <text:p>14000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Perso, Cerveau Lent, Châtaigne, Lancer un Coéquipier, Crâne Épais</text:p>
          </table:table-cell>
        </table:table-row>
        <table:table-row table:style-name="ro7">
          <table:table-cell table:number-columns-repeated="33"/>
        </table:table-row>
        <table:table-row table:style-name="ro8">
          <table:table-cell table:number-columns-repeated="26"/>
          <table:table-cell office:value-type="string">
            <text:p>Khemris</text:p>
          </table:table-cell>
          <table:table-cell table:number-columns-repeated="6"/>
        </table:table-row>
        <table:table-row table:style-name="ro7">
          <table:table-cell table:number-columns-repeated="24"/>
          <table:table-cell office:value-type="float" office:value="16">
            <text:p>16</text:p>
          </table:table-cell>
          <table:table-cell office:value-type="float" office:value="70000">
            <text:p>70000</text:p>
          </table:table-cell>
          <table:table-cell office:value-type="string">
            <text:p>Squelette</text:p>
          </table:table-cell>
          <table:table-cell office:value-type="float" office:value="30000">
            <text:p>300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égénération</text:p>
          </table:table-cell>
        </table:table-row>
        <table:table-row table:style-name="ro7">
          <table:table-cell table:number-columns-repeated="24"/>
          <table:table-cell office:value-type="float" office:value="4">
            <text:p>4</text:p>
          </table:table-cell>
          <table:table-cell/>
          <table:table-cell office:value-type="string">
            <text:p>Momie</text:p>
          </table:table-cell>
          <table:table-cell office:value-type="float" office:value="110000">
            <text:p>1100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Régénération, Châtaigne</text:p>
          </table:table-cell>
        </table:table-row>
        <table:table-row table:style-name="ro8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Thro-Ra</text:p>
          </table:table-cell>
          <table:table-cell office:value-type="float" office:value="70000">
            <text:p>700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égénération, Dextérité, Passe</text:p>
          </table:table-cell>
        </table:table-row>
        <table:table-row table:style-name="ro8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Blitz-Ra</text:p>
          </table:table-cell>
          <table:table-cell office:value-type="float" office:value="90000">
            <text:p>900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Régénération, Blocage</text:p>
          </table:table-cell>
        </table:table-row>
        <table:table-row table:style-name="ro7">
          <table:table-cell table:number-columns-repeated="24"/>
          <table:table-cell table:style-name="Default"/>
          <table:table-cell table:number-columns-repeated="8"/>
        </table:table-row>
        <table:table-row table:style-name="ro7">
          <table:table-cell table:number-columns-repeated="26"/>
          <table:table-cell office:value-type="string">
            <text:p>Morts Vivants</text:p>
          </table:table-cell>
          <table:table-cell table:number-columns-repeated="6"/>
        </table:table-row>
        <table:table-row table:style-name="ro7">
          <table:table-cell table:number-columns-repeated="24"/>
          <table:table-cell office:value-type="float" office:value="16">
            <text:p>16</text:p>
          </table:table-cell>
          <table:table-cell office:value-type="float" office:value="70000">
            <text:p>70000</text:p>
          </table:table-cell>
          <table:table-cell office:value-type="string">
            <text:p>Squelette</text:p>
          </table:table-cell>
          <table:table-cell office:value-type="float" office:value="30000">
            <text:p>300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égénération</text:p>
          </table:table-cell>
        </table:table-row>
        <table:table-row table:style-name="ro7">
          <table:table-cell table:number-columns-repeated="24"/>
          <table:table-cell office:value-type="float" office:value="16">
            <text:p>16</text:p>
          </table:table-cell>
          <table:table-cell/>
          <table:table-cell office:value-type="string">
            <text:p>Zombie</text:p>
          </table:table-cell>
          <table:table-cell office:value-type="float" office:value="40000">
            <text:p>400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Régénération</text:p>
          </table:table-cell>
        </table:table-row>
        <table:table-row table:style-name="ro7">
          <table:table-cell table:number-columns-repeated="24"/>
          <table:table-cell office:value-type="float" office:value="4">
            <text:p>4</text:p>
          </table:table-cell>
          <table:table-cell/>
          <table:table-cell office:value-type="string">
            <text:p>Goule</text:p>
          </table:table-cell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Esquive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Revenant</text:p>
          </table:table-cell>
          <table:table-cell office:value-type="float" office:value="90000">
            <text:p>9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Régénération, Blocage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Momie</text:p>
          </table:table-cell>
          <table:table-cell office:value-type="float" office:value="110000">
            <text:p>1100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Régénération, Châtaigne</text:p>
          </table:table-cell>
        </table:table-row>
        <table:table-row table:style-name="ro7">
          <table:table-cell table:number-columns-repeated="33"/>
        </table:table-row>
        <table:table-row table:style-name="ro7">
          <table:table-cell table:number-columns-repeated="26"/>
          <table:table-cell office:value-type="string">
            <text:p>Nains</text:p>
          </table:table-cell>
          <table:table-cell table:number-columns-repeated="6"/>
        </table:table-row>
        <table:table-row table:style-name="ro8">
          <table:table-cell table:number-columns-repeated="24"/>
          <table:table-cell office:value-type="float" office:value="16">
            <text:p>16</text:p>
          </table:table-cell>
          <table:table-cell office:value-type="float" office:value="40000">
            <text:p>40000</text:p>
          </table:table-cell>
          <table:table-cell office:value-type="string">
            <text:p>Bloqueur Nain</text:p>
          </table:table-cell>
          <table:table-cell office:value-type="float" office:value="70000">
            <text:p>700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râne Épais, Tacle, Blocage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Coureur Nain</text:p>
          </table:table-cell>
          <table:table-cell office:value-type="float" office:value="80000">
            <text:p>8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Crâne Épais, Dextérité</text:p>
          </table:table-cell>
        </table:table-row>
        <table:table-row table:style-name="ro8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Blitzeur Nain</text:p>
          </table:table-cell>
          <table:table-cell office:value-type="float" office:value="80000">
            <text:p>8000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Crâne Épais, Blocage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Tueur de Troll</text:p>
          </table:table-cell>
          <table:table-cell office:value-type="float" office:value="90000">
            <text:p>900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Crâne Épais, Blocage, Frénésie, Intrépidité</text:p>
          </table:table-cell>
        </table:table-row>
        <table:table-row table:style-name="ro7">
          <table:table-cell table:number-columns-repeated="33"/>
        </table:table-row>
        <table:table-row table:style-name="ro8">
          <table:table-cell table:number-columns-repeated="26"/>
          <table:table-cell office:value-type="string">
            <text:p>Nécromantiques</text:p>
          </table:table-cell>
          <table:table-cell table:number-columns-repeated="6"/>
        </table:table-row>
        <table:table-row table:style-name="ro7">
          <table:table-cell table:number-columns-repeated="24"/>
          <table:table-cell office:value-type="float" office:value="16">
            <text:p>16</text:p>
          </table:table-cell>
          <table:table-cell office:value-type="float" office:value="70000">
            <text:p>70000</text:p>
          </table:table-cell>
          <table:table-cell office:value-type="string">
            <text:p>Zombie</text:p>
          </table:table-cell>
          <table:table-cell office:value-type="float" office:value="40000">
            <text:p>400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Régénération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Goule</text:p>
          </table:table-cell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Esquive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Revenant</text:p>
          </table:table-cell>
          <table:table-cell office:value-type="float" office:value="90000">
            <text:p>9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Régénération, Blocage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Golem de chair</text:p>
          </table:table-cell>
          <table:table-cell office:value-type="float" office:value="110000">
            <text:p>11000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Régénération, Crâne Épais, Stabilité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Loup-Garou</text:p>
          </table:table-cell>
          <table:table-cell office:value-type="float" office:value="120000">
            <text:p>12000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Régénération, Frénésie, Griffes</text:p>
          </table:table-cell>
        </table:table-row>
        <table:table-row table:style-name="ro7">
          <table:table-cell table:number-columns-repeated="33"/>
        </table:table-row>
        <table:table-row table:style-name="ro7">
          <table:table-cell table:number-columns-repeated="26"/>
          <table:table-cell office:value-type="string">
            <text:p>Orques</text:p>
          </table:table-cell>
          <table:table-cell table:number-columns-repeated="6"/>
        </table:table-row>
        <table:table-row table:style-name="ro7">
          <table:table-cell table:number-columns-repeated="24"/>
          <table:table-cell office:value-type="float" office:value="16">
            <text:p>16</text:p>
          </table:table-cell>
          <table:table-cell office:value-type="float" office:value="60000">
            <text:p>60000</text:p>
          </table:table-cell>
          <table:table-cell office:value-type="string">
            <text:p>Trois-Quart Orque</text:p>
          </table:table-cell>
          <table:table-cell office:value-type="float" office:value="50000">
            <text:p>5000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</table:table-row>
        <table:table-row table:style-name="ro7">
          <table:table-cell table:number-columns-repeated="24"/>
          <table:table-cell office:value-type="float" office:value="4">
            <text:p>4</text:p>
          </table:table-cell>
          <table:table-cell/>
          <table:table-cell office:value-type="string">
            <text:p>Gobelin</text:p>
          </table:table-cell>
          <table:table-cell office:value-type="float" office:value="40000">
            <text:p>40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Poids plume, Esquive, Minus</text:p>
          </table:table-cell>
        </table:table-row>
        <table:table-row table:style-name="ro7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Passeur Orque</text:p>
          </table:table-cell>
          <table:table-cell office:value-type="float" office:value="70000">
            <text:p>7000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Dextérité, Passe</text:p>
          </table:table-cell>
        </table:table-row>
        <table:table-row table:style-name="ro8">
          <table:table-cell table:number-columns-repeated="24"/>
          <table:table-cell office:value-type="float" office:value="4">
            <text:p>4</text:p>
          </table:table-cell>
          <table:table-cell/>
          <table:table-cell office:value-type="string">
            <text:p>Bloqueur Orque Noir</text:p>
          </table:table-cell>
          <table:table-cell office:value-type="float" office:value="80000">
            <text:p>8000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</table:table-row>
        <table:table-row table:style-name="ro8">
          <table:table-cell table:number-columns-repeated="24"/>
          <table:table-cell office:value-type="float" office:value="1">
            <text:p>1</text:p>
          </table:table-cell>
          <table:table-cell/>
          <table:table-cell office:value-type="string">
            <text:p>Troll</text:p>
          </table:table-cell>
          <table:table-cell office:value-type="float" office:value="110000">
            <text:p>110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Perso, Gros Débile, Châtaigne, Régénération, Lancer un Coéquipier, Toujours Affamé</text:p>
          </table:table-cell>
        </table:table-row>
        <table:table-row table:style-name="ro8">
          <table:table-cell table:number-columns-repeated="24"/>
          <table:table-cell office:value-type="float" office:value="4">
            <text:p>4</text:p>
          </table:table-cell>
          <table:table-cell/>
          <table:table-cell office:value-type="string">
            <text:p>Blitzeur Orque</text:p>
          </table:table-cell>
          <table:table-cell office:value-type="float" office:value="80000">
            <text:p>8000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Blocage</text:p>
          </table:table-cell>
        </table:table-row>
        <table:table-row table:style-name="ro7">
          <table:table-cell table:number-columns-repeated="24"/>
          <table:table-cell table:style-name="Default"/>
          <table:table-cell table:number-columns-repeated="8"/>
        </table:table-row>
        <table:table-row table:style-name="ro8">
          <table:table-cell table:number-columns-repeated="26"/>
          <table:table-cell office:value-type="string">
            <text:p>Skavens</text:p>
          </table:table-cell>
          <table:table-cell table:number-columns-repeated="6"/>
        </table:table-row>
        <table:table-row table:style-name="ro8">
          <table:table-cell table:number-columns-repeated="24"/>
          <table:table-cell office:value-type="float" office:value="16">
            <text:p>16</text:p>
          </table:table-cell>
          <table:table-cell office:value-type="float" office:value="60000">
            <text:p>60000</text:p>
          </table:table-cell>
          <table:table-cell office:value-type="string">
            <text:p>Trois-Quart Skaven</text:p>
          </table:table-cell>
          <table:table-cell office:value-type="float" office:value="50000">
            <text:p>5000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</table:table-row>
        <table:table-row table:style-name="ro7">
          <table:table-cell table:number-columns-repeated="24"/>
          <table:table-cell office:value-type="float" office:value="4">
            <text:p>4</text:p>
          </table:table-cell>
          <table:table-cell/>
          <table:table-cell office:value-type="string">
            <text:p>Coureur d'Égout</text:p>
          </table:table-cell>
          <table:table-cell office:value-type="float" office:value="80000">
            <text:p>8000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Esquive</text:p>
          </table:table-cell>
        </table:table-row>
        <table:table-row table:style-name="ro8">
          <table:table-cell table:number-columns-repeated="24"/>
          <table:table-cell office:value-type="float" office:value="1">
            <text:p>1</text:p>
          </table:table-cell>
          <table:table-cell/>
          <table:table-cell office:value-type="string">
            <text:p>Rat Ogre</text:p>
          </table:table-cell>
          <table:table-cell office:value-type="float" office:value="160000">
            <text:p>1600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Perso, Bête Sauvage, Châtaigne, Frénésie, Queue Préhensile</text:p>
          </table:table-cell>
        </table:table-row>
        <table:table-row table:style-name="ro8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Blitzeur Skaven</text:p>
          </table:table-cell>
          <table:table-cell office:value-type="float" office:value="90000">
            <text:p>9000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Blocage</text:p>
          </table:table-cell>
        </table:table-row>
        <table:table-row table:style-name="ro8">
          <table:table-cell table:number-columns-repeated="24"/>
          <table:table-cell office:value-type="float" office:value="2">
            <text:p>2</text:p>
          </table:table-cell>
          <table:table-cell/>
          <table:table-cell office:value-type="string">
            <text:p>Passeur Skaven</text:p>
          </table:table-cell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extérité, Passe</text:p>
          </table:table-cell>
        </table:table-row>
        <table:table-row table:style-name="ro7">
          <table:table-cell table:number-columns-repeated="24"/>
          <table:table-cell table:style-name="Default"/>
          <table:table-cell table:number-columns-repeated="8"/>
        </table:table-row>
        <table:table-row table:style-name="ro7" table:number-rows-repeated="65435">
          <table:table-cell table:number-columns-repeated="33"/>
        </table:table-row>
        <table:table-row table:style-name="ro7">
          <table:table-cell table:number-columns-repeated="33"/>
        </table:table-row>
      </table:table>
      <table:table table:name="Feuille2" table:style-name="ta1" table:print="false">
        <table:table-column table:style-name="co12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7">
          <table:table-cell/>
        </table:table-row>
      </table:table>
      <table:named-expressions>
        <table:named-range table:name="Gobelins" table:base-cell-address="$Feuille1.$AA$36" table:cell-range-address="$Feuille1.$AA$35:.$AA$36"/>
        <table:named-range table:name="Halflings" table:base-cell-address="$Feuille1.$AA$40" table:cell-range-address="$Feuille1.$AA$39:.$AA$40"/>
        <table:named-range table:name="Amazones1" table:base-cell-address="$Feuille1.$AA$5" table:cell-range-address="$Feuille1.$AA$4:.$AA$5"/>
        <table:named-range table:name="Amazones2" table:base-cell-address="$Feuille1.$AA$7" table:cell-range-address="$Feuille1.$AA$6:.$AA$7"/>
        <table:named-range table:name="Chaos1" table:base-cell-address="$Feuille1.$AA$11" table:cell-range-address="$Feuille1.$AA$10:.$AA$11"/>
        <table:named-range table:name="Chaos2" table:base-cell-address="$Feuille1.$AA$12" table:cell-range-address="$Feuille1.$AA$12"/>
        <table:named-range table:name="Elfes1" table:base-cell-address="$Feuille1.$AA$16" table:cell-range-address="$Feuille1.$AA$15:.$AA$16"/>
        <table:named-range table:name="Elfes2" table:base-cell-address="$Feuille1.$AA$18" table:cell-range-address="$Feuille1.$AA$17:.$AA$18"/>
        <table:named-range table:name="Elfesnoires1" table:base-cell-address="$Feuille1.$AA$23" table:cell-range-address="$Feuille1.$AA$21:.$AA$23"/>
        <table:named-range table:name="Elfesnoires2" table:base-cell-address="$Feuille1.$AA$25" table:cell-range-address="$Feuille1.$AA$24:.$AA$25"/>
        <table:named-range table:name="Elfessylvains1" table:base-cell-address="$Feuille1.$AA$29" table:cell-range-address="$Feuille1.$AA$28:.$AA$29"/>
        <table:named-range table:name="Elfessylvains2" table:base-cell-address="$Feuille1.$AA$32" table:cell-range-address="$Feuille1.$AA$30:.$AA$32"/>
        <table:named-range table:name="Hautselfes1" table:base-cell-address="$Feuille1.$AA$44" table:cell-range-address="$Feuille1.$AA$43:.$AA$44"/>
        <table:named-range table:name="Hautselfes2" table:base-cell-address="$Feuille1.$AA$46" table:cell-range-address="$Feuille1.$AA$45:.$AA$46"/>
        <table:named-range table:name="Hommeslézards" table:base-cell-address="$Feuille1.$AA$51" table:cell-range-address="$Feuille1.$AA$49:.$AA$51"/>
        <table:named-range table:name="Humains1" table:base-cell-address="$Feuille1.$AA$56" table:cell-range-address="$Feuille1.$AA$54:.$AA$56"/>
        <table:named-range table:name="Humains2" table:base-cell-address="$Feuille1.$AA$58" table:cell-range-address="$Feuille1.$AA$57:.$AA$58"/>
        <table:named-range table:name="Khemris1" table:base-cell-address="$Feuille1.$AA$62" table:cell-range-address="$Feuille1.$AA$61:.$AA$62"/>
        <table:named-range table:name="Khemris2" table:base-cell-address="$Feuille1.$AA$64" table:cell-range-address="$Feuille1.$AA$63:.$AA$64"/>
        <table:named-range table:name="Nains1" table:base-cell-address="$Feuille1.$AA$75" table:cell-range-address="$Feuille1.$AA$74:.$AA$75"/>
        <table:named-range table:name="Nains2" table:base-cell-address="$Feuille1.$AA$77" table:cell-range-address="$Feuille1.$AA$76:.$AA$77"/>
        <table:named-range table:name="Nécromantiques1" table:base-cell-address="$Feuille1.$AA$81" table:cell-range-address="$Feuille1.$AA$80:.$AA$81"/>
        <table:named-range table:name="Nécromantiques2" table:base-cell-address="$Feuille1.$AA$84" table:cell-range-address="$Feuille1.$AA$82:.$AA$84"/>
        <table:named-range table:name="Orques1" table:base-cell-address="$Feuille1.$AA$91" table:cell-range-address="$Feuille1.$AA$87:.$AA$91"/>
        <table:named-range table:name="Orques2" table:base-cell-address="$Feuille1.$AA$92" table:cell-range-address="$Feuille1.$AA$92"/>
        <table:named-range table:name="Skavens1" table:base-cell-address="$Feuille1.$AA$97" table:cell-range-address="$Feuille1.$AA$95:.$AA$96"/>
        <table:named-range table:name="Skavens2" table:base-cell-address="$Feuille1.$AA$97" table:cell-range-address="$Feuille1.$AA$97:.$AA$99"/>
        <table:named-range table:name="Mortsvivants1" table:base-cell-address="$Feuille1.$AA$69" table:cell-range-address="$Feuille1.$AA$67:.$AA$69"/>
        <table:named-range table:name="Mortsvivants2" table:base-cell-address="$Feuille1.$AA$71" table:cell-range-address="$Feuille1.$AA$70:.$AA$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0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0P0"/>
    </number:currency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13:4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ison jeune citoyen </meta:initial-creator>
    <meta:creation-date>2009-12-02T10:12:19.51</meta:creation-date>
    <dc:date>2009-12-03T13:44:46.40</dc:date>
    <dc:creator>Maison jeune citoyen </dc:creator>
    <meta:editing-duration>PT08H47M20S</meta:editing-duration>
    <meta:editing-cycles>22</meta:editing-cycles>
    <meta:generator>OpenOffice.org/3.1$Win32 OpenOffice.org_project/310m11$Build-9399</meta:generator>
    <meta:document-statistic meta:table-count="3" meta:cell-count="839" meta:object-count="0"/>
  </office:meta>
</office:document-meta>
</file>